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3" style:family="table-column">
      <style:table-column-properties style:column-width="1.4527in"/>
    </style:style>
    <style:style style:name="TableColumn34" style:family="table-column">
      <style:table-column-properties style:column-width="2.9041in"/>
    </style:style>
    <style:style style:name="TableColumn35" style:family="table-column">
      <style:table-column-properties style:column-width="1.452in"/>
    </style:style>
    <style:style style:name="TableColumn36" style:family="table-column">
      <style:table-column-properties style:column-width="1.452in"/>
    </style:style>
    <style:style style:name="Table32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970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2.53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27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微軟正黑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士林區陽明山國民小學</text:p>
      <text:p text:style-name="P2"><text:span text:style-name="T3">114學年度運動會駐校藝術家造舟徵名比賽</text:span><text:span text:style-name="T4">活動計畫</text:span></text:p>
      <text:p text:style-name="P5">一、依據：本校運動會實施計畫。</text:p>
      <text:p text:style-name="P6">二、參加對象：</text:p>
      <text:p text:style-name="P7">本校幼兒園及國小全體教職員工生與家長，可個人或團體形式投稿。</text:p>
      <text:p text:style-name="P8">三、徵名比賽說明：</text:p>
      <text:p text:style-name="P9">陽明山國民小學坐落於陽明山國家公園內，校園環境優美，鄰近五分港溪上游，擁有豐富的自然與生態資源。本校致力於藝術與環境教育的結合，期望培育學生「愛在心中生根、樂在生活學習、能活出自己色彩」的核心素養。</text:p>
      <text:p text:style-name="P10">本校持續推動「駐校藝術家計畫」，由藝術家溫志榮老師（大沐老師）與李哲文主任共同指導，帶領學生以藝術實作結合環境教育，展開「造舟計畫」。歷經三年努力，學生們已完成六艘具創意與手作精神的小船，並連續參與「舟筏淨溪」活動，展現本校師生對自然環境的關懷與行動力，並結合114學年度運動會活動，特舉辦「駐校藝術家造舟徵名比賽」，期待運動會、舟筏淨溪等學生學習活動，均能得到在「愛的感染力」與「善的穿透力」，擁有滿滿的祝福與期許。</text:p>
      <text:p text:style-name="P11">四、作品主題：我被愛感染，你被善穿透，大家都愛陽明山。</text:p>
      <text:p text:style-name="內文"><text:span text:style-name="T12">五</text:span><text:span text:style-name="T13">、作品規格：</text:span><text:span text:style-name="T14">請參照</text:span><text:span text:style-name="T15">造舟徵名比賽活動報名表</text:span></text:p>
      <text:p text:style-name="P16">(一)「造舟命名」(欄位)：以10個字為限（例如「艇」、「鑑」、「號」或「輪」結尾）為發想。</text:p>
      <text:p text:style-name="P17">(二)「命名簡介」(欄位)：呼應作品主題，寫出造舟命名的理念、涵義、寓意、象徵意義等文字說明，並以50字以內為限（須留意原創性，勿抄襲他人作品，不可使AI生成）。</text:p>
      <text:p text:style-name="P18">六、評選機制：</text:p>
      <text:p text:style-name="P19"><text:bookmark-start text:name="_Hlk213155421"/>於全校集會時間進行全校親師生票選，取前六名，如有同票數狀況以致前<text:bookmark-end text:name="_Hlk213155421"/>六名人數超過6人，將由校內一級主管、藝文領域老師及家長代表共同評選。</text:p>
      <text:p text:style-name="P20">七、比賽期程：</text:p>
      <text:p text:style-name="P21">（一）收件截止日：114年11月14日（五）下午4點前。</text:p>
      <text:p text:style-name="P22">（二）公開票選日：114年11月18日（二）兒童朝會。</text:p>
      <text:p text:style-name="P23">（三）共同評選（如有需要）：114年11月19日（三）下午1點30分。</text:p>
      <text:p text:style-name="P24">八、獎勵辦法：</text:p>
      <text:p text:style-name="P25">第一名：圖書禮券1000元。</text:p>
      <text:p text:style-name="P26">第二名：圖書禮券600元。</text:p>
      <text:p text:style-name="P27">第三名：圖書禮券400元。</text:p>
      <text:p text:style-name="P28">第四名至第六名：圖書禮券300元。</text:p>
      <text:p text:style-name="P29">（另命名將與船共同成為本學年度運動會代表，印製於相關文宣、紀念品、獎牌等。）</text:p>
      <text:p text:style-name="P30"/>
      <text:soft-page-break/>
      <text:p text:style-name="P31">114學年度運動會駐校藝術家造舟徵名比賽活動報名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造舟命名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報名編號</text:p>
            <text:p text:style-name="P44"><text:span text:style-name="T45">（由學輔處填寫，依收件順序排列）</text:span>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>
            <text:p text:style-name="P50">命名簡介</text:p>
            <text:p text:style-name="P51"><text:span text:style-name="T52">（請寫下您的</text:span><text:span text:style-name="T53">造舟</text:span><text:span text:style-name="T54">命名</text:span><text:span text:style-name="T55">的涵義</text:span><text:span text:style-name="T56">、</text:span><text:span text:style-name="T57">寓意、象徵意義等</text:span><text:span text:style-name="T58">，並以50字為限</text:span><text:span text:style-name="T59">）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作者姓名</text:p>
            <text:p text:style-name="P67"><text:span text:style-name="T68">（共同投稿需列出所有作者姓名）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作者身份</text:p>
          </table:table-cell>
          <table:table-cell table:style-name="TableCell73">
            <text:list text:style-name="LFO1" text:continue-numbering="true">
              <text:list-item>
                <text:p text:style-name="P74">學生</text:p>
              </text:list-item>
              <text:list-item>
                <text:p text:style-name="P75">教師</text:p>
              </text:list-item>
              <text:list-item>
                <text:p text:style-name="P76">家長</text:p>
              </text:list-item>
              <text:list-item>
                <text:p text:style-name="P77">共同創作</text:p>
              </text:list-item>
            </text:list>
          </table:table-cell>
        </table:table-row>
        <table:table-row table:style-name="TableRow78">
          <table:table-cell table:style-name="TableCell79" table:number-columns-spanned="4">
            <text:p text:style-name="P80">著作發表與授權利用同意書：<text:s/></text:p>
            <text:p text:style-name="P81"><text:s text:c="4"/>本人同意將本人參賽「114學年度運動會駐校藝術家造舟徵名比賽」參賽作品原稿歸陽明山國小所有，並無償授權主辦單位永久利用，主辦單位保有任何形式(如數位化、公布上網、公開傳輸、光碟、書報雜誌、作品後製、改作、裝裱設計)重製、推廣、保存、轉載、散布、公開發表</text:p>
            <text:p text:style-name="P82">及展出授權之權利，不另外支付本人酬勞或版稅，本人保有著作人格權。</text:p>
            <text:p text:style-name="P83"><text:s/><text:s text:c="2"/>參賽作品確係本人之原創作品且未曾參賽、公開發表或出版，如發生仿</text:p>
            <text:p text:style-name="P84">冒、抄襲及違反規定情事，本人願負法律責任，主辦單位得取消其得獎資格、追回獎勵，取消之名額不另遞補。以上條款，本人已詳閱無異議並同意。<text:s/></text:p>
            <text:p text:style-name="P85"/>
            <text:p text:style-name="P86"><text:s text:c="38"/>參賽人簽名：<text:s/></text:p>
            <text:p text:style-name="P87"><text:s text:c="38"/>法定代理人：<text:s/></text:p>
            <text:p text:style-name="P88"><text:s text:c="32"/>(未滿18歲者須請全體法定代理人簽名) 2025年 月 日</text:p>
            <text:p text:style-name="內文"><text:span text:style-name="T89">※</text:span><text:span text:style-name="T90">注意事項<text:s/></text:span></text:p>
            <text:p text:style-name="P91">1.參加比賽即視為同意活動之相關規定，如有未盡事宜，主辦單位得隨時於班級群組修正、公布及發布相關訊息，請參賽者自行閱覽。<text:s/></text:p>
            <text:p text:style-name="內文"><text:span text:style-name="T92">2.未簽署發表與授權利用同意書者，不予受理報名暨評審作業。</text:span>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05T01:19:00Z</meta:creation-date>
    <dc:date>2025-11-05T01:19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