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5354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90" style:family="table">
      <style:table-properties style:width="3.0118in" fo:margin-left="1.9069in" table:align="left"/>
    </style:style>
    <style:style style:name="TableRow93" style:family="table-row">
      <style:table-row-properties style:min-row-height="0.7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2.9527in" style:use-optimal-column-width="false"/>
    </style:style>
    <style:style style:name="TableColumn111" style:family="table-column">
      <style:table-column-properties style:column-width="2.5597in" style:use-optimal-column-width="false"/>
    </style:style>
    <style:style style:name="Table109" style:family="table">
      <style:table-properties style:width="5.5125in" fo:margin-left="0.9812in" table:align="lef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13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13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清單段落" style:list-style-name="LFO8" style:family="paragraph">
      <style:paragraph-properties fo:text-align="justify" fo:line-height="0.3333in" fo:margin-left="0.8833in" fo:text-indent="-0.4881in">
        <style:tab-stops>
          <style:tab-stop style:type="left" style:position="-1.5118in"/>
          <style:tab-stop style:type="left" style:position="-0.193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1.8701in" style:use-optimal-column-width="false"/>
    </style:style>
    <style:style style:name="TableColumn188" style:family="table-column">
      <style:table-column-properties style:column-width="1.7326in" style:use-optimal-column-width="false"/>
    </style:style>
    <style:style style:name="TableColumn189" style:family="table-column">
      <style:table-column-properties style:column-width="1.7715in" style:use-optimal-column-width="false"/>
    </style:style>
    <style:style style:name="Table186" style:family="table">
      <style:table-properties style:width="5.3743in" fo:margin-left="1.0798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8" style:family="paragraph">
      <style:paragraph-properties fo:text-align="justify" fo:line-height="0.3333in" fo:margin-left="1.0833in" fo:text-indent="-0.5909in">
        <style:tab-stops>
          <style:tab-stop style:type="left" style:position="-1.7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7" style:family="table-column">
      <style:table-column-properties style:column-width="1.8701in" style:use-optimal-column-width="false"/>
    </style:style>
    <style:style style:name="TableColumn228" style:family="table-column">
      <style:table-column-properties style:column-width="1.7319in" style:use-optimal-column-width="false"/>
    </style:style>
    <style:style style:name="TableColumn229" style:family="table-column">
      <style:table-column-properties style:column-width="1.7722in" style:use-optimal-column-width="false"/>
    </style:style>
    <style:style style:name="Table226" style:family="table">
      <style:table-properties style:width="5.3743in" fo:margin-left="1.0798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text-align="justify" fo:line-height="0.3333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8" style:family="paragraph">
      <style:paragraph-properties fo:text-align="justify" fo:line-height="0.3333in" fo:margin-left="0.6888in" fo:text-indent="-0.2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fo:text-align="justify" fo:margin-bottom="0.125in" fo:line-height="0.3333in" fo:margin-left="0.984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1" style:family="paragraph">
      <style:paragraph-properties fo:line-height="0.3333in">
        <style:tab-stops>
          <style:tab-stop style:type="left" style:position="-0.0375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list-style-name="LFO1" style:family="paragraph">
      <style:paragraph-properties fo:text-align="justify" fo:line-height="0.3333in" fo:margin-left="0.7875in" fo:text-indent="-0.688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299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Textbody" style:family="paragraph">
      <style:text-properties style:font-name="標楷體" style:font-name-asian="標楷體"/>
    </style:style>
    <style:style style:name="P3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7" style:family="table-column">
      <style:table-column-properties style:column-width="1.6354in" style:use-optimal-column-width="false"/>
    </style:style>
    <style:style style:name="TableColumn318" style:family="table-column">
      <style:table-column-properties style:column-width="1.6368in" style:use-optimal-column-width="false"/>
    </style:style>
    <style:style style:name="TableColumn319" style:family="table-column">
      <style:table-column-properties style:column-width="1.5902in" style:use-optimal-column-width="false"/>
    </style:style>
    <style:style style:name="TableColumn320" style:family="table-column">
      <style:table-column-properties style:column-width="1.5875in" style:use-optimal-column-width="false"/>
    </style:style>
    <style:style style:name="Table316" style:family="table">
      <style:table-properties style:width="6.45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5.557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8" style:parent-style-name="Textbody" style:family="paragraph">
      <style:paragraph-properties fo:widows="2" fo:orphans="2" fo:break-before="page" fo:text-align="center" fo:line-height="0.3611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Textbody" style:family="paragraph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7" style:family="table-column">
      <style:table-column-properties style:column-width="1.059in" style:use-optimal-column-width="false"/>
    </style:style>
    <style:style style:name="TableColumn378" style:family="table-column">
      <style:table-column-properties style:column-width="1.1812in" style:use-optimal-column-width="false"/>
    </style:style>
    <style:style style:name="TableColumn379" style:family="table-column">
      <style:table-column-properties style:column-width="1.2798in" style:use-optimal-column-width="false"/>
    </style:style>
    <style:style style:name="TableColumn380" style:family="table-column">
      <style:table-column-properties style:column-width="1.7722in" style:use-optimal-column-width="false"/>
    </style:style>
    <style:style style:name="TableColumn381" style:family="table-column">
      <style:table-column-properties style:column-width="1.3784in" style:use-optimal-column-width="false"/>
    </style:style>
    <style:style style:name="Table376" style:family="table">
      <style:table-properties style:width="6.6708in" fo:margin-left="0in" table:align="left"/>
    </style:style>
    <style:style style:name="TableRow382" style:family="table-row">
      <style:table-row-properties style:min-row-height="0.45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576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4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952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7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8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9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30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Textbody" style:family="paragraph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1" style:family="table-column">
      <style:table-column-properties style:column-width="1.5291in" style:use-optimal-column-width="false"/>
    </style:style>
    <style:style style:name="TableColumn552" style:family="table-column">
      <style:table-column-properties style:column-width="4.9208in" style:use-optimal-column-width="false"/>
    </style:style>
    <style:style style:name="Table550" style:family="table">
      <style:table-properties style:width="6.45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7.5805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6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1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2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6" style:parent-style-name="Textbody" style:master-page-name="MP1" style:family="paragraph">
      <style:paragraph-properties fo:widows="2" fo:orphans="2" fo:break-before="page" fo:text-align="justify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Textbody" style:family="paragraph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style:letter-kerning="false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.625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6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7" style:parent-style-name="Textbody" style:family="paragraph">
      <style:paragraph-properties fo:line-height="0.3472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「2025年兒童認識勞動權益四格漫畫徵件競賽」<text:line-break/>活動簡章</text:p>
      <text:list text:style-name="LFO1" text:continue-numbering="true">
        <text:list-item>
          <text:p text:style-name="P5">活動目的</text:p>
        </text:list-item>
      </text:list>
      <text:p text:style-name="P6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7">主辦單位：臺北市政府勞動局。</text:p>
        </text:list-item>
        <text:list-item>
          <text:p text:style-name="P8">協辦單位：臺北市政府教育局。</text:p>
        </text:list-item>
        <text:list-item>
          <text:p text:style-name="P9">參賽資格：臺北市公私立國民小學之中、高年級學生。</text:p>
        </text:list-item>
        <text:list-item>
          <text:p text:style-name="P10">徵件期間：114年9月15日至10月15日。</text:p>
        </text:list-item>
        <text:list-item>
          <text:p text:style-name="P11">參賽組別及件數</text:p>
        </text:list-item>
      </text:list>
      <text:list text:style-name="LFO2" text:continue-numbering="true">
        <text:list-item>
          <text:p text:style-name="P12">參賽組別以年級分為二組：</text:p>
        </text:list-item>
      </text:list>
      <text:p text:style-name="P13"><text:tab/>1.「中年級組」（3、4年級）。</text:p>
      <text:p text:style-name="P14"><text:tab/>2.「高年級組」（5、6年級）。</text:p>
      <text:p text:style-name="P15"><text:span text:style-name="T16">【註：報名組別以參賽學生於本活動徵件期間（</text:span><text:span text:style-name="T17">114</text:span><text:span text:style-name="T18">年</text:span><text:span text:style-name="T19">9</text:span><text:span text:style-name="T20">月</text:span><text:span text:style-name="T21">15</text:span><text:span text:style-name="T22">日至</text:span><text:span text:style-name="T23">10</text:span><text:span text:style-name="T24">月</text:span><text:span text:style-name="T25">15</text:span><text:span text:style-name="T26">日）之學籍年身分為準，例如：某生</text:span><text:span text:style-name="T27">114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<text:span text:style-name="T41">以遵守勞動法令、認識相關勞動權益為題，描繪基本的勞動權益，例如：勞工加班雇主應給加班費、雇主應為員工投勞保及提撥勞工退休金、拒絕職場過勞、打工應注意之勞動權益（求職防騙）等。</text:span></text:p>
        </text:list-item>
        <text:list-item>
          <text:p text:style-name="P42"><text:span text:style-name="T43">其他勞動相關主題，例如：職場性騷擾防治、職場霸凌、性別平等工作、勞動時事及啟發等。</text:span></text:p>
        </text:list-item>
      </text:list>
      <text:list text:style-name="LFO3" text:continue-numbering="true">
        <text:list-item>
          <text:p text:style-name="P44"><text:span text:style-name="T45">曾參與「</text:span><text:span text:style-name="T46">2024</text:span><text:span text:style-name="T47">年兒童認識勞動權益四</text:span><text:span text:style-name="T48">格漫畫徵件競賽活動」獲獎之學生，若今年度仍報名參賽，創作主題（內容）不得與前一年度獲獎作品主題相同。</text:span></text:p>
        </text:list-item>
        <text:list-item>
          <text:p text:style-name="P49">取材可參考網站：</text:p>
        </text:list-item>
      </text:list>
      <text:list text:style-name="LFO5" text:continue-numbering="true">
        <text:list-item>
          <text:p text:style-name="P50"><text:span text:style-name="T51">臺北市政府勞動局</text:span><text:span text:style-name="T52">/</text:span><text:span text:style-name="T53">勞動教育文化</text:span><text:span text:style-name="T54">/</text:span><text:span text:style-name="T55">校園扎根延伸閱讀專區：</text:span><text:span text:style-name="T56">https://reurl.cc/8D2xoo</text:span><text:span text:style-name="T57">。</text:span></text:p>
        </text:list-item>
        <text:list-item>
          <text:p text:style-name="P58"><text:span text:style-name="T59">臺北市勞動力重建運用處</text:span><text:span text:style-name="T60">/</text:span><text:span text:style-name="T61">影音文宣</text:span><text:span text:style-name="T62">/</text:span><text:span text:style-name="T63">政府出版品</text:span><text:span text:style-name="T64">/</text:span><text:span text:style-name="T65">（勞動易讀手冊第一冊至第三冊）：</text:span><text:span text:style-name="T66">https://reurl.cc/yRe83D</text:span><text:span text:style-name="T67">。</text:span></text:p>
        </text:list-item>
        <text:list-item>
          <text:p text:style-name="P68"><text:span text:style-name="T69">全民勞教</text:span><text:span text:style-name="T70">e</text:span><text:span text:style-name="T71">網</text:span><text:span text:style-name="T72">/</text:span><text:span text:style-name="T73">專題特區</text:span><text:span text:style-name="T74">/</text:span><text:span text:style-name="T75">勞動教材專區</text:span><text:span text:style-name="T76">/</text:span><text:span text:style-name="T77">勞動教育繪本（《小獺的冒險日記》、《原來我很重要》）：</text:span><text:span text:style-name="T78">https://reurl.cc/M3kK0n</text:span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span text:style-name="T84">https://reurl.cc/QY6Kb0</text:span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（約52公分*38公分）或四開圖畫紙規格（約54公分*39公分）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<text:span text:style-name="T122">請妥善包裝，並建議可自行掃描影像檔案留存。</text:span></text:p>
          </table:table-cell>
        </table:table-row>
        <table:table-row table:style-name="TableRow123">
          <table:table-cell table:style-name="TableCell124">
            <text:p text:style-name="P125">2.參賽報名表<text:s text:c="5"/>（如附件1）</text:p>
          </table:table-cell>
          <table:table-cell table:style-name="TableCell126">
            <text:p text:style-name="P127">請直式黏貼於作品背面右側</text:p>
          </table:table-cell>
        </table:table-row>
        <table:table-row table:style-name="TableRow128">
          <table:table-cell table:style-name="TableCell129">
            <text:p text:style-name="P130">3.參賽作品一覽表<text:s/>（如附件2）</text:p>
          </table:table-cell>
          <table:table-cell table:style-name="TableCell131">
            <text:p text:style-name="P132">請勿黏貼，隨同作品繳交，並同步填寫google線上表單</text:p>
          </table:table-cell>
        </table:table-row>
        <table:table-row table:style-name="TableRow133">
          <table:table-cell table:style-name="TableCell134">
            <text:p text:style-name="P135">4.參賽作品著作財產權授權同意書<text:s text:c="13"/>（如附件3）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（紙箱）封面</text:p>
            <text:p text:style-name="P141"><text:s text:c="17"/>（如附件4）</text:p>
          </table:table-cell>
          <table:table-cell table:style-name="TableCell142">
            <text:p text:style-name="P143">請黏貼於包裝作品文件袋（紙箱）封面</text:p>
          </table:table-cell>
        </table:table-row>
      </table:table>
      <text:list text:style-name="LFO7" text:continue-numbering="true">
        <text:list-item>
          <text:p text:style-name="P144">收件方式</text:p>
        </text:list-item>
      </text:list>
      <text:p text:style-name="P145"><text:span text:style-name="T146">作品請於</text:span><text:span text:style-name="T147">114</text:span><text:span text:style-name="T148">年</text:span><text:span text:style-name="T149">10</text:span><text:span text:style-name="T150">月</text:span><text:span text:style-name="T151">15</text:span><text:span text:style-name="T152">日（星期三）前，以「學校」為單位送件，統一由校方收齊參賽作品後，依</text:span><text:span text:style-name="T153">附件</text:span><text:span text:style-name="T154">4</text:span><text:span text:style-name="T155">格式填妥寄件資訊</text:span><text:span text:style-name="T156">並</text:span><text:span text:style-name="T157">逐一檢視報名資料</text:span><text:span text:style-name="T158">後，黏貼於包裝作品文件袋（紙箱）封面，透過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60">請將作品等應繳交資料，裝入文件袋（紙箱）並完整包妥後，以掛號方式，郵寄至110204臺北市信義區市府路1號5樓東北區臺北市政府勞動局勞動教育文化科「2025年兒童認識勞動權益四格漫畫徵件競賽活動小組」收，以郵戳為憑，逾期不予受理。如未妥善包裝或未以「掛號」方式寄送，致有損壞或遺失等情事，主辦單位不負賠償責任。<text:s text:c="101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04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62">請於徵件期間之周一至周五（政府機關上班日）上午9時至下午5時，親送作品至臺北市政府勞動局勞動教育文化科「2025年兒童認識勞動權益四格漫畫徵件競賽活動小組」，地址：臺北市信義區市府路1號5樓東北區。</text:p>
      <text:list text:style-name="LFO7" text:continue-numbering="true">
        <text:list-item>
          <text:p text:style-name="P163">資料補件</text:p>
        </text:list-item>
      </text:list>
      <text:p text:style-name="P164">報名資料如未齊全者，主辦單位將以電話或電子郵件通知補件，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65">主辦單位洽詢窗口</text:p>
        </text:list-item>
      </text:list>
      <text:p text:style-name="P166">相關問題請洽勞動教育文化科承辦人林小姐（代理），電話：（02）2720-8889/1999分機3344，電子郵件：ah1728@gov.taipei。</text:p>
      <text:list text:style-name="LFO1" text:continue-numbering="true">
        <text:list-item>
          <text:p text:style-name="P167">評審作業</text:p>
        </text:list-item>
      </text:list>
      <text:p text:style-name="P16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69">評審標準</text:p>
        </text:list-item>
      </text:list>
      <text:p text:style-name="P170"><text:s text:c="7"/>主題表達（40%）、創意發想（30%）、美術創作（30%）。</text:p>
      <text:list text:style-name="LFO1" text:continue-numbering="true">
        <text:list-item>
          <text:p text:style-name="P171">獎勵規則</text:p>
        </text:list-item>
      </text:list>
      <text:p text:style-name="P172"><text:span text:style-name="T173">獲獎學生及其指導教師同時獎勵，分別就「中年級組」及「高年級組」擇特優</text:span><text:span text:style-name="T174">3</text:span><text:span text:style-name="T175">名、優等</text:span><text:span text:style-name="T176">5</text:span><text:span text:style-name="T177">名、佳作</text:span><text:span text:style-name="T178">10</text:span><text:span text:style-name="T179">名及創意獎</text:span><text:span text:style-name="T180">1</text:span><text:span text:style-name="T181">名，獎勵分配如下：</text:span></text:p>
      <text:list text:style-name="LFO8" text:continue-numbering="true">
        <text:list-item>
          <text:p text:style-name="P182"><text:span text:style-name="T183">參賽學生獎勵（凡參加本活動之學生，即可獲得</text:span><text:span text:style-name="T184">1</text:span><text:span text:style-name="T185">份參賽小禮品）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獎<text:s text:c="4"/>項</text:p>
          </table:table-cell>
          <table:table-cell table:style-name="TableCell193">
            <text:p text:style-name="P194">獎<text:s text:c="4"/>金</text:p>
          </table:table-cell>
          <table:table-cell table:style-name="TableCell195">
            <text:p text:style-name="P196">獎<text:s text:c="4"/>狀　</text:p>
          </table:table-cell>
        </table:table-row>
        <table:table-row table:style-name="TableRow197">
          <table:table-cell table:style-name="TableCell198">
            <text:p text:style-name="P199">特優3名</text:p>
          </table:table-cell>
          <table:table-cell table:style-name="TableCell200">
            <text:p text:style-name="P201">3,500元/名</text:p>
          </table:table-cell>
          <table:table-cell table:style-name="TableCell202">
            <text:p text:style-name="P203">獎狀1紙/名　</text:p>
          </table:table-cell>
        </table:table-row>
        <table:table-row table:style-name="TableRow204">
          <table:table-cell table:style-name="TableCell205">
            <text:p text:style-name="P206">優等5名</text:p>
          </table:table-cell>
          <table:table-cell table:style-name="TableCell207">
            <text:p text:style-name="P208">2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佳作10名</text:p>
          </table:table-cell>
          <table:table-cell table:style-name="TableCell214">
            <text:p text:style-name="P215">1,0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創意獎1名</text:p>
          </table:table-cell>
          <table:table-cell table:style-name="TableCell221">
            <text:p text:style-name="P222">1,500元/名</text:p>
          </table:table-cell>
          <table:table-cell table:style-name="TableCell223">
            <text:p text:style-name="P224">獎狀1紙/名　</text:p>
          </table:table-cell>
        </table:table-row>
      </table:table>
      <text:list text:style-name="LFO8" text:continue-numbering="true">
        <text:list-item>
          <text:p text:style-name="P225">指導教師獎勵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獎<text:s text:c="4"/>項</text:p>
            </table:table-cell>
            <table:table-cell table:style-name="TableCell233">
              <text:p text:style-name="P234">獎<text:s text:c="4"/>金</text:p>
            </table:table-cell>
            <table:table-cell table:style-name="TableCell235">
              <text:p text:style-name="P236">行<text:s/>政<text:s/>獎<text:s/>勵<text:s/>　</text:p>
            </table:table-cell>
          </table:table-row>
        </table:table-header-rows>
        <table:table-row table:style-name="TableRow237">
          <table:table-cell table:style-name="TableCell238">
            <text:p text:style-name="P239">特優3名</text:p>
          </table:table-cell>
          <table:table-cell table:style-name="TableCell240">
            <text:p text:style-name="P241">1,500元/名</text:p>
          </table:table-cell>
          <table:table-cell table:style-name="TableCell242">
            <text:p text:style-name="P243">嘉獎1支/名</text:p>
          </table:table-cell>
        </table:table-row>
        <table:table-row table:style-name="TableRow244">
          <table:table-cell table:style-name="TableCell245">
            <text:p text:style-name="P246">優等5名</text:p>
          </table:table-cell>
          <table:table-cell table:style-name="TableCell247">
            <text:p text:style-name="P248">1,000元/名</text:p>
          </table:table-cell>
          <table:table-cell table:style-name="TableCell249">
            <text:p text:style-name="P250">嘉獎1支/名</text:p>
          </table:table-cell>
        </table:table-row>
        <table:table-row table:style-name="TableRow251">
          <table:table-cell table:style-name="TableCell252">
            <text:p text:style-name="P253">佳作10名</text:p>
          </table:table-cell>
          <table:table-cell table:style-name="TableCell254">
            <text:p text:style-name="P255"><text:s text:c="2"/>500元/名</text:p>
          </table:table-cell>
          <table:table-cell table:style-name="TableCell256">
            <text:p text:style-name="P257">嘉獎1支/名</text:p>
          </table:table-cell>
        </table:table-row>
        <table:table-row table:style-name="TableRow258">
          <table:table-cell table:style-name="TableCell259">
            <text:p text:style-name="P260">創意獎1名</text:p>
          </table:table-cell>
          <table:table-cell table:style-name="TableCell261">
            <text:p text:style-name="P262">1,000元/名</text:p>
          </table:table-cell>
          <table:table-cell table:style-name="TableCell263">
            <text:p text:style-name="P264">嘉獎1支/名　</text:p>
          </table:table-cell>
        </table:table-row>
      </table:table>
      <text:p text:style-name="P265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8" text:continue-numbering="true">
        <text:list-item>
          <text:p text:style-name="P266">行政人員獎勵</text:p>
        </text:list-item>
      </text:list>
      <text:p text:style-name="P267">提送學生作品之學校承辦人給予行政獎勵1支。</text:p>
      <text:list text:style-name="LFO1" text:continue-numbering="true">
        <text:list-item>
          <text:p text:style-name="P268">得獎公布及頒獎作業</text:p>
        </text:list-item>
      </text:list>
      <text:list text:style-name="LFO9" text:continue-numbering="true">
        <text:list-item>
          <text:p text:style-name="P269"><text:span text:style-name="T270">評審結果得獎名單預計於</text:span><text:span text:style-name="T271">114</text:span><text:span text:style-name="T272">年</text:span><text:span text:style-name="T273">11</text:span><text:span text:style-name="T274">月間，於臺北市政府勞動局官方網站</text:span><text:a xlink:href="file:///C:/Users/AYAA-50034/Downloads/(https:/bola.gov.taipei/)" office:target-frame-name="_top" xlink:show="replace"><text:span text:style-name="T275">（</text:span><text:span text:style-name="T276">https://bola.gov.taipei/</text:span><text:span text:style-name="T277">）</text:span></text:a><text:span text:style-name="T278">/</text:span><text:span text:style-name="T279">最新消息專區公布，並行文通知獲獎學校。</text:span></text:p>
        </text:list-item>
        <text:list-item>
          <text:p text:style-name="P280">獲「特優」及「優等」獎項之師生，主辦單位將安排於本市市政會議，接受市長頒發獎狀公開表揚，領獎事宜將另行通知。</text:p>
        </text:list-item>
        <text:list-item>
          <text:p text:style-name="P281"><text:span text:style-name="T282">凡參加本活動之學生，即可獲得</text:span><text:span text:style-name="T283">1</text:span><text:span text:style-name="T284">份參賽小禮品，禮品將由主辦單位另行派送至學校轉交參加學生。</text:span></text:p>
        </text:list-item>
      </text:list>
      <text:list text:style-name="LFO1" text:continue-numbering="true">
        <text:list-item>
          <text:p text:style-name="P285">其他注意事項</text:p>
        </text:list-item>
      </text:list>
      <text:list text:style-name="LFO10" text:continue-numbering="true">
        <text:list-item>
          <text:p text:style-name="P286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7">學校報名之參賽作品件數，應符合本簡章規定，超出規定件數之作品，將不予列入評審。</text:p>
        </text:list-item>
        <text:list-item>
          <text:p text:style-name="P288">凡參賽作品均不退件，請自行複製留存。</text:p>
        </text:list-item>
        <text:list-item>
          <text:p text:style-name="P289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0">每件參賽作品皆須填寫「參賽作品著作財產權授權同意書」（如附件3），授權主辦單位得為下述利用：</text:p>
          <text:list text:continue-numbering="true">
            <text:list-item>
              <text:p text:style-name="P291">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    </text:list-item>
            <text:list-item>
              <text:p text:style-name="P292">如為後續得獎作品展出或編製作品輯需要，同意主辦單位將個人資訊（姓名、學校、年級及作品名稱等）公開展示及發表。</text:p>
            </text:list-item>
          </text:list>
        </text:list-item>
        <text:list-item>
          <text:p text:style-name="P293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4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83"/><text:s text:c="256"/><text:s text:c="117"/></text:p>
        </text:list-item>
      </text:list>
      <text:list text:style-name="LFO1" text:continue-numbering="true">
        <text:list-item>
          <text:p text:style-name="P295"><text:span text:style-name="T296">本簡章如有未盡事宜，主辦單位保留修改之權利及對本簡章內容之最終解釋權；修改訊息將逕於主辦單位官方</text:span><text:span text:style-name="T297">網站</text:span><text:a xlink:href="file:///C:/Users/AYAA-50034/Downloads/(https:/bola.gov.taipei/)" office:target-frame-name="_top" xlink:show="replace"><text:span text:style-name="T298">（</text:span><text:span text:style-name="T299">https://bola.gov.taipei/</text:span><text:span text:style-name="T300">）</text:span></text:a><text:span text:style-name="T301">/</text:span><text:span text:style-name="T302">最新消息專區公布。</text:span></text:p>
        </text:list-item>
      </text:list>
      <text:p text:style-name="P303"><text:span text:style-name="T304"><draw:frame draw:z-index="251658240" draw:id="id0" draw:style-name="a0" draw:name="文字方塊 21" text:anchor-type="paragraph" svg:x="4.47986in" svg:y="-0.42917in" svg:width="2.51875in" svg:height="0.60417in" style:rel-width="scale" style:rel-height="scale"><draw:text-box><text:p text:style-name="Textbody"><text:span text:style-name="T305">作品編號：</text:span><text:span text:style-name="T306">(</text:span><text:span text:style-name="T307">主辦單位填寫</text:span><text:span text:style-name="T308">)</text:span></text:p></draw:text-box><svg:title/><svg:desc/></draw:frame></text:span><text:span text:style-name="T309"><draw:frame draw:z-index="251659264" draw:id="id1" draw:style-name="a1" draw:name="文字方塊 2" text:anchor-type="paragraph" svg:x="-0.63194in" svg:y="-0.4375in" svg:width="0.62917in" svg:height="0.43264in" style:rel-width="scale" style:rel-height="scale"><draw:text-box><text:p text:style-name="P310">附件1</text:p></draw:text-box><svg:title/><svg:desc/></draw:frame></text:span></text:p>
      <text:p text:style-name="P311"><text:span text:style-name="T312">臺北市政府勞動局</text:span><text:span text:style-name="T313">2025</text:span><text:span text:style-name="T314">年兒童認識勞動權益四格漫畫徵件競賽活動</text:span></text:p>
      <text:p text:style-name="P315">參賽報名表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學校名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參賽組別</text:p>
          </table:table-cell>
          <table:table-cell table:style-name="TableCell328">
            <text:p text:style-name="P329">□中年級組</text:p>
            <text:p text:style-name="P330">□高年級組</text:p>
          </table:table-cell>
        </table:table-row>
        <table:table-row table:style-name="TableRow331">
          <table:table-cell table:style-name="TableCell332">
            <text:p text:style-name="P333">學生姓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年級班別</text:p>
          </table:table-cell>
          <table:table-cell table:style-name="TableCell338">
            <text:p text:style-name="P339"><text:s text:c="5"/>年<text:s text:c="5"/>班</text:p>
          </table:table-cell>
        </table:table-row>
        <table:table-row table:style-name="TableRow340">
          <table:table-cell table:style-name="TableCell341">
            <text:p text:style-name="P342">指導教師</text:p>
            <text:p text:style-name="P343"><text:span text:style-name="T344">（限填</text:span><text:span text:style-name="T345">1</text:span><text:span text:style-name="T346">人）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指導教師</text:p>
            <text:p text:style-name="P351"><text:span text:style-name="T352">聯絡電話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作品主題（名稱）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作品簡介</text:p>
            <text:p text:style-name="P363">與理念說明</text:p>
            <text:p text:style-name="P364">（限200字以內）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</table:table>
      <text:p text:style-name="P367">備註：每件作品請個別填寫1張報名表，填寫完畢後，請以直式黏貼於作品背面右側。</text:p>
      <text:p text:style-name="P368"><text:span text:style-name="T369"><draw:frame draw:z-index="2" draw:id="id2" draw:style-name="a2" draw:name="文字方塊 22" text:anchor-type="paragraph" svg:x="0.25972in" svg:y="0.22986in" svg:width="0.62917in" svg:height="0.43264in" style:rel-width="scale" style:rel-height="scale"><draw:text-box><text:p text:style-name="P370">附件2</text:p></draw:text-box><svg:title/><svg:desc/></draw:frame></text:span><text:span text:style-name="T371">臺北市政府勞動局</text:span><text:span text:style-name="T372">2025</text:span><text:span text:style-name="T373">年兒童認識勞動權益四格漫畫徵件競賽活動</text:span></text:p>
      <text:p text:style-name="P374"><text:span text:style-name="T375">參賽作品一覽表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學校名稱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<text:span text:style-name="T389">承辦人姓名</text:span><text:span text:style-name="T390">/</text:span><text:span text:style-name="T391">職稱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承辦人聯絡電子信箱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承辦人聯絡電話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5">
            <text:p text:style-name="P405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作品編號</text:p>
          </table:table-cell>
          <table:table-cell table:style-name="TableCell409">
            <text:p text:style-name="P410">學生姓名</text:p>
          </table:table-cell>
          <table:table-cell table:style-name="TableCell411">
            <text:p text:style-name="P412">指導教師</text:p>
          </table:table-cell>
          <table:table-cell table:style-name="TableCell413" table:number-columns-spanned="2">
            <text:p text:style-name="P414">作品主題（名稱）</text:p>
          </table:table-cell>
          <table:covered-table-cell/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<text:s/>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5">
            <text:p text:style-name="P462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作品編號</text:p>
          </table:table-cell>
          <table:table-cell table:style-name="TableCell466">
            <text:p text:style-name="P467">學生姓名</text:p>
          </table:table-cell>
          <table:table-cell table:style-name="TableCell468">
            <text:p text:style-name="P469">指導教師</text:p>
          </table:table-cell>
          <table:table-cell table:style-name="TableCell470" table:number-columns-spanned="2">
            <text:p text:style-name="P471">作品主題（名稱）</text:p>
          </table:table-cell>
          <table:covered-table-cell/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3">
            <text:p text:style-name="P519"><text:span text:style-name="T520">中、高年級送件件數合計</text:span></text:p>
          </table:table-cell>
          <table:covered-table-cell/>
          <table:covered-table-cell/>
          <table:table-cell table:style-name="TableCell521" table:number-columns-spanned="2">
            <text:p text:style-name="P522">共<text:s text:c="18"/>件</text:p>
          </table:table-cell>
          <table:covered-table-cell/>
        </table:table-row>
        <table:table-row table:style-name="TableRow523">
          <table:table-cell table:style-name="TableCell524" table:number-columns-spanned="5">
            <text:p text:style-name="P525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6">備註：</text:p>
      <text:list text:style-name="LFO11" text:continue-numbering="true">
        <text:list-item>
          <text:p text:style-name="P527">每校各組至多提送5件作品參賽，每名學生限提報1件作品參賽，每件作品限1名指導老師。</text:p>
        </text:list-item>
        <text:list-item>
          <text:p text:style-name="P528">上開表格如不足，請自行延伸。</text:p>
        </text:list-item>
        <text:list-item>
          <text:p text:style-name="P529">本表填寫完請列印紙本並核章，連同作品送達主辦單位。</text:p>
        </text:list-item>
        <text:list-item>
          <text:p text:style-name="P530"><text:span text:style-name="T531">本表除須繳交紙本外，請於</text:span><text:span text:style-name="T532">114</text:span><text:span text:style-name="T533">年</text:span><text:span text:style-name="T534">10</text:span><text:span text:style-name="T535">月</text:span><text:span text:style-name="T536">15</text:span><text:span text:style-name="T537">日（星期三）前，同步填寫</text:span><text:span text:style-name="T538">google</text:span><text:span text:style-name="T539">線上表單：</text:span><text:span text:style-name="T540">https://reurl.cc/NYAye5</text:span><text:span text:style-name="T541">。</text:span></text:p>
        </text:list-item>
      </text:list>
      <text:p text:style-name="P542"><text:span text:style-name="T543"><draw:frame draw:z-index="251661312" draw:id="id3" draw:style-name="a3" draw:name="文字方塊 22" text:anchor-type="paragraph" svg:x="0.25972in" svg:y="0.23056in" svg:width="0.62917in" svg:height="0.43264in" style:rel-width="scale" style:rel-height="scale"><draw:text-box><text:p text:style-name="P544">附件3</text:p></draw:text-box><svg:title/><svg:desc/></draw:frame></text:span><text:span text:style-name="T545">臺北市政府勞動局</text:span><text:span text:style-name="T546">2025</text:span><text:span text:style-name="T547">年兒童認識勞動權益四格漫畫徵件競賽活動</text:span></text:p>
      <text:p text:style-name="P548"><text:span text:style-name="T549">參賽作品著作財產權授權同意書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參賽作品名稱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立書人參加貴局2025年兒童認識勞動權益四格漫畫徵件競賽活動，並願遵守以下約定：</text:p>
            <text:list text:style-name="LFO12" text:continue-numbering="true">
              <text:list-item>
                <text:p text:style-name="P561"><text:span text:style-name="T562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3"><text:span text:style-name="T564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  <text:list-item>
                <text:p text:style-name="P565">如為後續得獎作品展出或編製作品輯需要，同意主辦單位將個人資訊（姓名、學校、年級及作品名稱等）公開展示及發表。</text:p>
              </text:list-item>
            </text:list>
            <text:p text:style-name="P566"/>
            <text:p text:style-name="P567"><text:s text:c="8"/>此致</text:p>
            <text:p text:style-name="P568">臺北市政府勞動局</text:p>
            <text:p text:style-name="P569"/>
            <text:p text:style-name="P570"><text:span text:style-name="T571">立書人（作品作者）簽章：</text:span><text:span text:style-name="T572"><text:s text:c="26"/></text:span></text:p>
            <text:p text:style-name="P573">法定代理人就立書人上述法律行為均予允許及承認，</text:p>
            <text:p text:style-name="P574"><text:span text:style-name="T575">家長</text:span><text:span text:style-name="T576">1</text:span><text:span text:style-name="T577">簽章：</text:span><text:span text:style-name="T578"><text:s text:c="18"/></text:span><text:span text:style-name="T579">/</text:span><text:span text:style-name="T580">家長</text:span><text:span text:style-name="T581">2</text:span><text:span text:style-name="T582">簽章：</text:span><text:span text:style-name="T583"><text:s text:c="24"/></text:span></text:p>
            <text:p text:style-name="P584">或</text:p>
            <text:p text:style-name="P585"><text:span text:style-name="T586">監護人簽章：</text:span><text:span text:style-name="T587"><text:s text:c="30"/></text:span></text:p>
            <text:p text:style-name="P588"><text:span text:style-name="T589"><draw:frame draw:z-index="6" draw:id="id4" draw:style-name="a4" draw:name="文字方塊 24" text:anchor-type="paragraph" svg:x="-0.07431in" svg:y="0.20625in" svg:width="6.4in" svg:height="1.25625in" style:rel-width="scale" style:rel-height="scale"><draw:text-box><text:p text:style-name="P590">(1)家長為其未成年子女之法定代理人，同意書應由家長雙方共同簽署並負擔義務。家長僅一方能行使法定代理人權利義務時，得僅由其中一方簽章。</text:p><text:p text:style-name="P591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2"/>
            <text:p text:style-name="P593"/>
            <text:p text:style-name="P594">年<text:s text:c="3"/>月<text:s text:c="3"/>日</text:p>
          </table:table-cell>
          <table:covered-table-cell/>
        </table:table-row>
      </table:table>
      <text:p text:style-name="P595">備註：每件作品請個別填寫1張著作權授權同意書，填寫完畢後，請以直式黏貼於作品背面左側。</text:p>
      <text:p text:style-name="P596"><text:span text:style-name="T599"><draw:frame draw:z-index="251663360" draw:id="id5" draw:style-name="a5" draw:name="文字方塊 22" text:anchor-type="paragraph" svg:x="0.21875in" svg:y="0.15625in" svg:width="1.34375in" svg:height="0.43264in" style:rel-width="scale" style:rel-height="scale"><draw:text-box><text:p text:style-name="P600">附件4</text:p></draw:text-box><svg:title/><svg:desc/></draw:frame></text:span><text:span text:style-name="T601"><text:s text:c="2"/>□□□□□□</text:span></text:p>
      <text:p text:style-name="P602">寄件單位地址：</text:p>
      <text:p text:style-name="P603">寄件單位名稱：</text:p>
      <text:p text:style-name="P604"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（請勾選）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（請妥善包裝，並建議可自行掃描影像檔案留存。）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（1件1張，黏貼於作品背面右側）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（已同步填寫google線上表單）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（1件1張，黏貼於作品背面左側）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05139in" svg:y="0.15417in" svg:width="8.4375in" svg:height="2.84306in" style:rel-width="scale" style:rel-height="scale"><draw:text-box><text:p text:style-name="P633">110204</text:p><text:p text:style-name="P634">臺北市信義區市府路1號5樓東北區</text:p><text:p text:style-name="P635">臺北市政府勞動局勞動教育文化科</text:p><text:p text:style-name="P636"/><text:p text:style-name="P637"><text:span text:style-name="T638">2025</text:span><text:span text:style-name="T639">年兒童認識勞動權益四格漫畫徵件競賽活動小組</text:span><text:span text:style-name="T640"><text:s/></text:span><text:span text:style-name="T641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3152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6" style:layout-grid-base-width="0.068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597" style:parent-style-name="頁尾" style:family="paragraph">
      <style:paragraph-properties fo:text-align="center"/>
    </style:style>
    <style:style style:name="T5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97"><text:span text:style-name="T598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User</dc:creator>
    <meta:creation-date>2025-05-13T01:15:00Z</meta:creation-date>
    <dc:date>2025-05-13T01:15:00Z</dc:date>
    <meta:print-date>2020-04-07T09:58:00Z</meta:print-date>
    <meta:template xlink:href="Normal" xlink:type="simple"/>
    <meta:editing-cycles>3</meta:editing-cycles>
    <meta:editing-duration>PT0S</meta:editing-duration>
    <meta:document-statistic meta:page-count="1" meta:paragraph-count="40" meta:word-count="3056" meta:character-count="20437" meta:row-count="145" meta:non-whitespace-character-count="17421"/>
  </office:meta>
</office:document-meta>
</file>