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" style:parent-style-name="內文" style:family="paragraph">
      <style:paragraph-properties fo:widows="2" fo:orphans="2" fo:text-align="center" fo:line-height="0.305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margin-top="0.125in" fo:line-height="0.2916in" fo:margin-left="0.8361in" fo:text-indent="-0.8361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 style:letter-kerning="false" style:font-size-complex="10pt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margin-top="0.125in" fo:line-height="0.2916in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3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5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="標楷體" style:font-name-asian="標楷體"/>
    </style:style>
    <style:style style:name="P36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內文" style:family="paragraph">
      <style:paragraph-properties fo:text-align="justify" fo:line-height="0.2916in" fo:margin-left="1.3784in" fo:text-indent="-1.08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50" style:parent-style-name="預設段落字型" style:family="text">
      <style:text-properties style:font-name="標楷體" style:font-name-asian="標楷體" style:font-name-complex="Times New Roman"/>
    </style:style>
    <style:style style:name="T51" style:parent-style-name="預設段落字型" style:family="text">
      <style:text-properties style:font-name="標楷體" style:font-name-asian="標楷體" style:font-name-complex="Times New Roman"/>
    </style:style>
    <style:style style:name="T52" style:parent-style-name="預設段落字型" style:family="text">
      <style:text-properties style:font-name="標楷體" style:font-name-asian="標楷體" style:font-name-complex="Times New Roman"/>
    </style:style>
    <style:style style:name="T53" style:parent-style-name="預設段落字型" style:family="text">
      <style:text-properties style:font-name="標楷體" style:font-name-asian="標楷體" style:font-name-complex="Times New Roman"/>
    </style:style>
    <style:style style:name="T54" style:parent-style-name="預設段落字型" style:family="text">
      <style:text-properties style:font-name="標楷體" style:font-name-asian="標楷體" style:font-name-complex="Times New Roman"/>
    </style:style>
    <style:style style:name="P5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56" style:parent-style-name="內文" style:family="paragraph">
      <style:paragraph-properties fo:widows="2" fo:orphans="2" fo:line-height="0.2916in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7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9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71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2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73" style:parent-style-name="清單段落" style:family="paragraph">
      <style:paragraph-properties fo:text-align="justify" fo:line-height="0.2916in"/>
      <style:text-properties style:font-name-asian="標楷體"/>
    </style:style>
    <style:style style:name="P74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5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6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7" style:parent-style-name="清單段落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78" style:parent-style-name="清單段落" style:family="paragraph">
      <style:paragraph-properties fo:text-align="justify" fo:line-height="0.2916in"/>
      <style:text-properties style:font-name-asian="標楷體"/>
    </style:style>
    <style:style style:name="P79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1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  <style:text-properties style:font-name-asian="標楷體" fo:font-weight="bold" style:font-weight-asian="bold"/>
    </style:style>
    <style:style style:name="P82" style:parent-style-name="清單段落" style:family="paragraph">
      <style:paragraph-properties fo:text-align="justify" fo:line-height="0.2916in" fo:text-indent="-0.4166in">
        <style:tab-stops>
          <style:tab-stop style:type="left" style:position="0.1743in"/>
        </style:tab-stops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P90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1" style:parent-style-name="預設段落字型" style:family="text">
      <style:text-properties style:font-name-asian="標楷體"/>
    </style:style>
    <style:style style:name="P92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-asian="標楷體"/>
    </style:style>
    <style:style style:name="P9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P10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P109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0" style:parent-style-name="預設段落字型" style:family="text">
      <style:text-properties style:font-name-asian="標楷體"/>
    </style:style>
    <style:style style:name="P11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12" style:parent-style-name="預設段落字型" style:family="text">
      <style:text-properties style:font-name-asian="標楷體"/>
    </style:style>
    <style:style style:name="P113" style:parent-style-name="內文" style:family="paragraph">
      <style:paragraph-properties fo:text-align="justify" fo:margin-top="0.125in" fo:line-height="0.2916in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Times New Roman" style:font-name-asian="標楷體" style:font-weight-complex="bold"/>
    </style:style>
    <style:style style:name="T116" style:parent-style-name="預設段落字型" style:family="text">
      <style:text-properties style:font-name="Times New Roman" style:font-name-asian="標楷體" style:font-weight-complex="bold"/>
    </style:style>
    <style:style style:name="T117" style:parent-style-name="預設段落字型" style:family="text">
      <style:text-properties style:font-name="Times New Roman" style:font-name-asian="標楷體" style:font-weight-complex="bold"/>
    </style:style>
    <style:style style:name="T118" style:parent-style-name="預設段落字型" style:family="text">
      <style:text-properties style:font-name="Times New Roman" style:font-name-asian="標楷體" style:font-weight-complex="bold"/>
    </style:style>
    <style:style style:name="T119" style:parent-style-name="預設段落字型" style:family="text">
      <style:text-properties style:font-name="Times New Roman" style:font-name-asian="標楷體" style:font-weight-complex="bold"/>
    </style:style>
    <style:style style:name="T120" style:parent-style-name="預設段落字型" style:family="text">
      <style:text-properties style:font-name="Times New Roman" style:font-name-asian="標楷體" style:font-weight-complex="bold"/>
    </style:style>
    <style:style style:name="T121" style:parent-style-name="預設段落字型" style:family="text">
      <style:text-properties style:font-name="Times New Roman" style:font-name-asian="標楷體" style:font-weight-complex="bold"/>
    </style:style>
    <style:style style:name="P12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-asian="標楷體"/>
    </style:style>
    <style:style style:name="P124" style:parent-style-name="清單段落" style:family="paragraph">
      <style:paragraph-properties fo:text-align="justify" fo:line-height="0.2916in">
        <style:tab-stops>
          <style:tab-stop style:type="left" style:position="0.2576in"/>
        </style:tab-stops>
      </style:paragraph-properties>
      <style:text-properties style:font-name-asian="標楷體"/>
    </style:style>
    <style:style style:name="P12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26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P161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3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4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5" style:parent-style-name="清單段落" style:family="paragraph">
      <style:paragraph-properties fo:text-align="justify" fo:line-height="0.2916in" fo:margin-left="0.5909in" fo:text-indent="-0.5909in">
        <style:tab-stops>
          <style:tab-stop style:type="left" style:position="-0.0986in"/>
          <style:tab-stop style:type="left" style:position="0in"/>
        </style:tab-stops>
      </style:paragraph-properties>
      <style:text-properties style:font-name-asian="標楷體"/>
    </style:style>
    <style:style style:name="P166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7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68" style:parent-style-name="內文" style:family="paragraph">
      <style:paragraph-properties fo:text-align="justify" fo:line-height="0.2916in"/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/>
    </style:style>
    <style:style style:name="P173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74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fo:font-weight="bold" style:font-weight-asian="bold"/>
    </style:style>
    <style:style style:name="T177" style:parent-style-name="預設段落字型" style:family="text">
      <style:text-properties style:font-name-asian="標楷體" fo:font-weight="bold" style:font-weight-asian="bold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/>
    </style:style>
    <style:style style:name="TableColumn185" style:family="table-column">
      <style:table-column-properties style:column-width="0.7875in" style:use-optimal-column-width="false"/>
    </style:style>
    <style:style style:name="TableColumn186" style:family="table-column">
      <style:table-column-properties style:column-width="2.1652in" style:use-optimal-column-width="false"/>
    </style:style>
    <style:style style:name="TableColumn187" style:family="table-column">
      <style:table-column-properties style:column-width="1.0833in" style:use-optimal-column-width="false"/>
    </style:style>
    <style:style style:name="TableColumn188" style:family="table-column">
      <style:table-column-properties style:column-width="1.4763in" style:use-optimal-column-width="false"/>
    </style:style>
    <style:style style:name="Table184" style:family="table">
      <style:table-properties style:width="5.5125in" fo:margin-left="0.5805in" table:align="lef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9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2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25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-0.0986in"/>
        </style:tab-stops>
      </style:paragraph-properties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FF0000"/>
    </style:style>
    <style:style style:name="T228" style:parent-style-name="預設段落字型" style:family="text">
      <style:text-properties style:font-name-asian="標楷體" fo:color="#000000"/>
    </style:style>
    <style:style style:name="P229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30" style:parent-style-name="內文" style:family="paragraph">
      <style:paragraph-properties fo:text-align="justify" fo:margin-top="0.125in" fo:line-height="0.2916in"/>
    </style:style>
    <style:style style:name="T23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32" style:parent-style-name="預設段落字型" style:family="text">
      <style:text-properties style:font-name="Times New Roman" style:font-name-asian="標楷體"/>
    </style:style>
    <style:style style:name="P233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34" style:parent-style-name="內文" style:family="paragraph">
      <style:paragraph-properties fo:text-align="justify" fo:margin-top="0.125in" fo:line-height="0.2916in"/>
    </style:style>
    <style:style style:name="T235" style:parent-style-name="預設段落字型" style:family="text">
      <style:text-properties style:font-name="Times New Roman" style:font-name-asian="標楷體" fo:font-weight="bold" style:font-weight-asian="bold"/>
    </style:style>
    <style:style style:name="T236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37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</style:style>
    <style:style style:name="T2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-asian="標楷體"/>
    </style:style>
    <style:style style:name="P240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1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2" style:parent-style-name="清單段落" style:family="paragraph">
      <style:paragraph-properties fo:text-align="justify" fo:line-height="0.2916in" fo:margin-left="0.5909in" fo:text-indent="-0.5076in">
        <style:tab-stops>
          <style:tab-stop style:type="left" style:position="0in"/>
        </style:tab-stops>
      </style:paragraph-properties>
      <style:text-properties style:font-name-asian="標楷體"/>
    </style:style>
    <style:style style:name="P243" style:parent-style-name="內文" style:family="paragraph">
      <style:paragraph-properties fo:widows="2" fo:orphans="2" fo:break-before="page" fo:text-align="center" fo:line-height="0.3055in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text-properties style:font-name="標楷體" style:font-name-asian="標楷體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5" style:parent-style-name="內文" style:family="paragraph">
      <style:paragraph-properties fo:text-align="center" fo:line-height="0.3055in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70" style:parent-style-name="內文" style:family="paragraph">
      <style:paragraph-properties style:snap-to-layout-grid="false" fo:margin-top="0.0694in" fo:margin-bottom="0.0694in"/>
    </style:style>
    <style:style style:name="T271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6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78" style:family="table-column">
      <style:table-column-properties style:column-width="0.75in"/>
    </style:style>
    <style:style style:name="TableColumn279" style:family="table-column">
      <style:table-column-properties style:column-width="1.1861in"/>
    </style:style>
    <style:style style:name="TableColumn280" style:family="table-column">
      <style:table-column-properties style:column-width="2.9388in"/>
    </style:style>
    <style:style style:name="TableColumn281" style:family="table-column">
      <style:table-column-properties style:column-width="1.25in"/>
    </style:style>
    <style:style style:name="Table277" style:family="table">
      <style:table-properties style:width="6.125in" fo:margin-left="0.325in" table:align="left"/>
    </style:style>
    <style:style style:name="TableRow282" style:family="table-row">
      <style:table-row-properties style:min-row-height="0.5368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9" style:parent-style-name="預設段落字型" style:family="text">
      <style:text-properties style:font-name="Times New Roman" style:font-name-asian="標楷體" style:font-size-complex="14pt"/>
    </style:style>
    <style:style style:name="T300" style:parent-style-name="預設段落字型" style:family="text">
      <style:text-properties style:font-name="Times New Roman" style:font-name-asian="標楷體" style:font-size-complex="14pt"/>
    </style:style>
    <style:style style:name="T301" style:parent-style-name="預設段落字型" style:family="text">
      <style:text-properties style:font-name="Times New Roman" style:font-name-asian="標楷體" style:font-size-complex="14pt"/>
    </style:style>
    <style:style style:name="T302" style:parent-style-name="預設段落字型" style:family="text">
      <style:text-properties style:font-name="Times New Roman" style:font-name-asian="標楷體" style:font-size-complex="14pt"/>
    </style:style>
    <style:style style:name="T303" style:parent-style-name="預設段落字型" style:family="text">
      <style:text-properties style:font-name="Times New Roman" style:font-name-asian="標楷體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06" style:family="table-row">
      <style:table-row-properties style:min-row-height="0.502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78" style:parent-style-name="內文" style:family="paragraph">
      <style:paragraph-properties fo:text-indent="0.2916in"/>
    </style:style>
    <style:style style:name="T379" style:parent-style-name="預設段落字型" style:family="text">
      <style:text-properties style:font-name="Times New Roman" style:font-name-asian="標楷體" fo:font-size="14pt" style:font-size-asian="14pt"/>
    </style:style>
    <style:style style:name="T380" style:parent-style-name="預設段落字型" style:family="text">
      <style:text-properties style:font-name="Times New Roman" style:font-name-asian="標楷體" fo:font-size="14pt" style:font-size-asian="14pt"/>
    </style:style>
    <style:style style:name="T381" style:parent-style-name="預設段落字型" style:family="text">
      <style:text-properties style:font-name="Times New Roman" style:font-name-asian="標楷體" fo:font-size="14pt" style:font-size-asian="14pt"/>
    </style:style>
    <style:style style:name="T382" style:parent-style-name="預設段落字型" style:family="text">
      <style:text-properties style:font-name="Times New Roman" fo:font-size="14pt" style:font-size-asian="14pt"/>
    </style:style>
    <style:style style:name="T383" style:parent-style-name="預設段落字型" style:family="text">
      <style:text-properties style:font-name="Times New Roman" style:font-name-asian="標楷體" fo:font-size="14pt" style:font-size-asian="14pt"/>
    </style:style>
    <style:style style:name="T384" style:parent-style-name="預設段落字型" style:family="text">
      <style:text-properties style:font-name="Times New Roman" style:font-name-asian="標楷體" fo:font-size="14pt" style:font-size-asian="14pt"/>
    </style:style>
    <style:style style:name="P385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86" style:parent-style-name="內文" style:family="paragraph">
      <style:paragraph-properties fo:line-height="0.1666in"/>
      <style:text-properties style:font-name="Times New Roman" style:font-name-asian="標楷體"/>
    </style:style>
    <style:style style:name="P387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88" style:parent-style-name="預設段落字型" style:family="text">
      <style:text-properties style:font-name="Times New Roman" style:font-name-asian="標楷體" fo:color="#000000"/>
    </style:style>
    <style:style style:name="T389" style:parent-style-name="預設段落字型" style:family="text">
      <style:text-properties style:font-name="Times New Roman" style:font-name-asian="標楷體" fo:color="#000000"/>
    </style:style>
    <style:style style:name="T390" style:parent-style-name="預設段落字型" style:family="text">
      <style:text-properties style:font-name="Times New Roman" style:font-name-asian="標楷體" fo:color="#000000"/>
    </style:style>
    <style:style style:name="T391" style:parent-style-name="預設段落字型" style:family="text">
      <style:text-properties style:font-name="Times New Roman" style:font-name-asian="標楷體" fo:color="#000000"/>
    </style:style>
    <style:style style:name="T392" style:parent-style-name="預設段落字型" style:family="text">
      <style:text-properties style:font-name="Times New Roman" style:font-name-asian="標楷體" fo:color="#000000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/>
    </style:style>
    <style:style style:name="T398" style:parent-style-name="預設段落字型" style:family="text">
      <style:text-properties style:font-name="Times New Roman" style:font-name-asian="標楷體"/>
    </style:style>
    <style:style style:name="T399" style:parent-style-name="預設段落字型" style:family="text">
      <style:text-properties style:font-name="Times New Roman" style:font-name-asian="標楷體"/>
    </style:style>
    <style:style style:name="T400" style:parent-style-name="預設段落字型" style:family="text">
      <style:text-properties style:font-name="Times New Roman" style:font-name-asian="標楷體"/>
    </style:style>
    <style:style style:name="T401" style:parent-style-name="預設段落字型" style:family="text">
      <style:text-properties style:font-name="Times New Roman" style:font-name-asian="標楷體"/>
    </style:style>
    <style:style style:name="T402" style:parent-style-name="預設段落字型" style:family="text">
      <style:text-properties style:font-name="Times New Roman" style:font-name-asian="標楷體"/>
    </style:style>
    <style:style style:name="T403" style:parent-style-name="預設段落字型" style:family="text">
      <style:text-properties style:font-name="Times New Roman" style:font-name-asian="標楷體"/>
    </style:style>
    <style:style style:name="T404" style:parent-style-name="預設段落字型" style:family="text">
      <style:text-properties style:font-name="Times New Roman" style:font-name-asian="標楷體"/>
    </style:style>
    <style:style style:name="T405" style:parent-style-name="預設段落字型" style:family="text">
      <style:text-properties style:font-name="Times New Roman" style:font-name-asian="標楷體"/>
    </style:style>
    <style:style style:name="T406" style:parent-style-name="預設段落字型" style:family="text">
      <style:text-properties style:font-name="Times New Roman" style:font-name-asian="標楷體" fo:color="#000000"/>
    </style:style>
    <style:style style:name="P407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408" style:parent-style-name="內文" style:family="paragraph">
      <style:paragraph-properties fo:text-align="center" fo:line-height="0.3055in"/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P409" style:parent-style-name="內文" style:family="paragraph">
      <style:paragraph-properties fo:text-align="center" fo:line-height="0.3055in"/>
    </style:style>
    <style:style style:name="T41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11" style:parent-style-name="內文" style:family="paragraph">
      <style:text-properties style:font-name="標楷體" style:font-name-asian="標楷體" style:font-size-complex="16pt"/>
    </style:style>
    <style:style style:name="T41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23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2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26" style:family="table-column">
      <style:table-column-properties style:column-width="1.2687in"/>
    </style:style>
    <style:style style:name="TableColumn427" style:family="table-column">
      <style:table-column-properties style:column-width="0.8861in"/>
    </style:style>
    <style:style style:name="TableColumn428" style:family="table-column">
      <style:table-column-properties style:column-width="0.7944in"/>
    </style:style>
    <style:style style:name="TableColumn429" style:family="table-column">
      <style:table-column-properties style:column-width="1.25in"/>
    </style:style>
    <style:style style:name="TableColumn430" style:family="table-column">
      <style:table-column-properties style:column-width="0.625in"/>
    </style:style>
    <style:style style:name="TableColumn431" style:family="table-column">
      <style:table-column-properties style:column-width="0.625in"/>
    </style:style>
    <style:style style:name="TableColumn432" style:family="table-column">
      <style:table-column-properties style:column-width="0.75in"/>
    </style:style>
    <style:style style:name="TableColumn433" style:family="table-column">
      <style:table-column-properties style:column-width="0.5006in"/>
    </style:style>
    <style:style style:name="Table425" style:family="table">
      <style:table-properties style:width="6.7in" fo:margin-left="0in" table:align="left"/>
    </style:style>
    <style:style style:name="TableRow434" style:family="table-row">
      <style:table-row-properties/>
    </style:style>
    <style:style style:name="TableCell4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Times New Roman" style:font-name-asian="標楷體"/>
    </style:style>
    <style:style style:name="TableCell4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Times New Roman" style:font-name-asian="標楷體"/>
    </style:style>
    <style:style style:name="TableCell44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Times New Roman" style:font-name-asian="標楷體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Row452" style:family="table-row">
      <style:table-row-properties/>
    </style:style>
    <style:style style:name="TableCell4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/>
      <style:text-properties style:font-name="Times New Roman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/>
      <style:text-properties style:font-name="Times New Roman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fo:text-align="center"/>
      <style:text-properties style:font-name="Times New Roman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P466" style:parent-style-name="內文" style:family="paragraph">
      <style:text-properties style:font-name="標楷體" style:font-name-asian="標楷體"/>
    </style:style>
    <style:style style:name="P467" style:parent-style-name="內文" style:family="paragraph"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P469" style:parent-style-name="內文" style:family="paragraph">
      <style:text-properties style:font-name="標楷體" style:font-name-asian="標楷體"/>
    </style:style>
    <style:style style:name="P470" style:parent-style-name="內文" style:family="paragraph">
      <style:text-properties style:font-name="標楷體" style:font-name-asian="標楷體"/>
    </style:style>
    <style:style style:name="P471" style:parent-style-name="內文" style:family="paragraph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0486in"/>
    </style:style>
    <style:style style:name="TableCell47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Times New Roman" style:font-name-asian="標楷體"/>
    </style:style>
    <style:style style:name="TableRow477" style:family="table-row">
      <style:table-row-properties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 style:min-row-height="0.0486in"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P485" style:parent-style-name="內文" style:family="paragraph">
      <style:paragraph-properties fo:text-align="center"/>
      <style:text-properties style:font-name="Times New Roman" style:font-name-asian="標楷體"/>
    </style:style>
    <style:style style:name="TableCell48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88" style:family="table-row">
      <style:table-row-properties style:min-row-height="0.3673in"/>
    </style:style>
    <style:style style:name="TableCell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493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96" style:family="table-row">
      <style:table-row-properties style:min-row-height="0.3673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P500" style:parent-style-name="內文" style:family="paragraph">
      <style:paragraph-properties style:snap-to-layout-grid="false" fo:text-align="center"/>
      <style:text-properties style:font-name="Times New Roman" style:font-name-asian="標楷體"/>
    </style:style>
    <style:style style:name="TableCell5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503" style:family="table-row">
      <style:table-row-properties style:min-row-height="0.1576in"/>
    </style:style>
    <style:style style:name="TableCell5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Times New Roman" style:font-name-asian="標楷體"/>
    </style:style>
    <style:style style:name="P506" style:parent-style-name="內文" style:family="paragraph">
      <style:paragraph-properties fo:text-align="center"/>
      <style:text-properties style:font-name="Times New Roman" style:font-name-asian="標楷體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08" style:parent-style-name="內文" style:family="paragraph">
      <style:text-properties style:font-name="Times New Roman" style:font-name-asian="標楷體"/>
    </style:style>
    <style:style style:name="TableRow509" style:family="table-row">
      <style:table-row-properties style:min-row-height="0.2868in"/>
    </style:style>
    <style:style style:name="TableCell5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Times New Roman"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/>
      <style:text-properties style:font-name="Times New Roman" style:font-name-asian="標楷體"/>
    </style:style>
    <style:style style:name="P514" style:parent-style-name="內文" style:family="paragraph">
      <style:paragraph-properties fo:text-align="center"/>
      <style:text-properties style:font-name="Times New Roman" style:font-name-asian="標楷體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Times New Roman" style:font-name-asian="標楷體"/>
    </style:style>
    <style:style style:name="TableRow517" style:family="table-row">
      <style:table-row-properties style:min-row-height="0.2187in"/>
    </style:style>
    <style:style style:name="P518" style:parent-style-name="內文" style:family="paragraph">
      <style:paragraph-properties fo:text-align="center"/>
      <style:text-properties style:font-name="Times New Roman"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Times New Roman" style:font-name-asian="標楷體"/>
    </style:style>
    <style:style style:name="P521" style:parent-style-name="內文" style:family="paragraph">
      <style:paragraph-properties fo:text-align="center"/>
      <style:text-properties style:font-name="Times New Roman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Times New Roman" style:font-name-asian="標楷體"/>
    </style:style>
    <style:style style:name="TableRow524" style:family="table-row">
      <style:table-row-properties style:min-row-height="0.2187in"/>
    </style:style>
    <style:style style:name="TableCell5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/>
      <style:text-properties style:font-name="Times New Roman" style:font-name-asian="標楷體"/>
    </style:style>
    <style:style style:name="TableCell5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text-properties style:font-name="Times New Roman" style:font-name-asian="標楷體"/>
    </style:style>
    <style:style style:name="TableRow529" style:family="table-row">
      <style:table-row-properties style:min-row-height="0.2187in"/>
    </style:style>
    <style:style style:name="TableCell5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text-align="center"/>
      <style:text-properties style:font-name="Times New Roman" style:font-name-asian="標楷體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text-properties style:font-name="Times New Roman" style:font-name-asian="標楷體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/>
      <style:text-properties style:font-name="Times New Roman" style:font-name-asian="標楷體"/>
    </style:style>
    <style:style style:name="TableRow537" style:family="table-row">
      <style:table-row-properties style:min-row-height="1.4701in"/>
    </style:style>
    <style:style style:name="TableCell53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text-align="justify"/>
    </style:style>
    <style:style style:name="T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541" style:family="table-row">
      <style:table-row-properties style:min-row-height="0.0486in"/>
    </style:style>
    <style:style style:name="TableCell542" style:family="table-cell">
      <style:table-cell-properties fo:border-top="0.0069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weight-complex="bold" style:font-size-complex="12pt"/>
    </style:style>
    <style:style style:name="TableRow544" style:family="table-row">
      <style:table-row-properties style:min-row-height="0.4111in"/>
    </style:style>
    <style:style style:name="TableCell5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/>
      <style:text-properties style:font-name="Times New Roman"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Times New Roman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/>
      <style:text-properties style:font-name="Times New Roman" style:font-name-asian="標楷體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/>
      <style:text-properties style:font-name="Times New Roman" style:font-name-asian="標楷體"/>
    </style:style>
    <style:style style:name="TableRow553" style:family="table-row">
      <style:table-row-properties style:min-row-height="2.4541in"/>
    </style:style>
    <style:style style:name="TableCell554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555" style:parent-style-name="內文" style:family="paragraph">
      <style:text-properties style:font-name="Times New Roman" style:font-name-asian="標楷體"/>
    </style:style>
    <style:style style:name="TableCell55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Times New Roman" style:font-name-asian="標楷體"/>
    </style:style>
    <style:style style:name="TableCell55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Times New Roman" style:font-name-asian="標楷體"/>
    </style:style>
    <style:style style:name="TableCell5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561" style:parent-style-name="內文" style:family="paragraph">
      <style:paragraph-properties fo:text-align="center"/>
      <style:text-properties style:font-name="Times New Roman" style:font-name-asian="標楷體"/>
    </style:style>
    <style:style style:name="P562" style:parent-style-name="內文" style:family="paragraph">
      <style:paragraph-properties fo:break-before="page"/>
      <style:text-properties style:font-name="Times New Roman"/>
    </style:style>
    <style:style style:name="TableColumn564" style:family="table-column">
      <style:table-column-properties style:column-width="3.3937in"/>
    </style:style>
    <style:style style:name="TableColumn565" style:family="table-column">
      <style:table-column-properties style:column-width="3.5562in"/>
    </style:style>
    <style:style style:name="Table563" style:family="table">
      <style:table-properties style:width="6.95in" fo:margin-left="0.0034in" table:align="left"/>
    </style:style>
    <style:style style:name="TableRow566" style:family="table-row">
      <style:table-row-properties style:min-row-height="0.6166in"/>
    </style:style>
    <style:style style:name="TableCell56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3055in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7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81" style:family="table-row">
      <style:table-row-properties style:min-row-height="1.6354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8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0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02" style:family="table-row">
      <style:table-row-properties style:min-row-height="0.302in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06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609" style:family="table-row">
      <style:table-row-properties style:min-row-height="1.6562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629" style:family="table-row">
      <style:table-row-properties style:min-row-height="0.2916in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633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6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style:font-size-complex="16pt"/>
    </style:style>
    <style:style style:name="P638" style:parent-style-name="內文" style:family="paragraph">
      <style:text-properties style:font-name="Times New Roman" style:font-name-asian="標楷體" style:font-size-complex="16pt"/>
    </style:style>
    <style:style style:name="TableColumn640" style:family="table-column">
      <style:table-column-properties style:column-width="6.693in"/>
    </style:style>
    <style:style style:name="Table639" style:family="table">
      <style:table-properties style:width="6.693in" fo:margin-left="0in" table:align="left"/>
    </style:style>
    <style:style style:name="TableRow641" style:family="table-row">
      <style:table-row-properties style:min-row-height="0.4687in"/>
    </style:style>
    <style:style style:name="TableCell64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margin-bottom="0.075in" fo:line-height="0.3055in"/>
    </style:style>
    <style:style style:name="T6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53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654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ableRow656" style:family="table-row">
      <style:table-row-properties style:min-row-height="8.3604in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text-align="center" fo:line-height="0.3055in"/>
    </style:style>
    <style:style style:name="T6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61" style:parent-style-name="內文" style:family="paragraph">
      <style:text-properties style:font-name="標楷體" style:font-name-asian="標楷體" style:font-size-complex="16pt"/>
    </style:style>
    <style:style style:name="P662" style:parent-style-name="內文" style:family="paragraph">
      <style:paragraph-properties fo:break-before="page" fo:text-align="center" fo:line-height="0.3055in"/>
    </style:style>
    <style:style style:name="T6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4" style:parent-style-name="內文" style:family="paragraph">
      <style:paragraph-properties fo:text-align="center" fo:line-height="0.3055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76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7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78" style:parent-style-name="內文" style:family="paragraph">
      <style:paragraph-properties fo:text-align="justify" fo:margin-bottom="0.075in" style:line-height-at-least="0in"/>
    </style:style>
    <style:style style:name="T6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9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3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94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95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6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9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98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99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700" style:parent-style-name="內文" style:family="paragraph">
      <style:paragraph-properties fo:widows="2" fo:orphans="2" fo:break-before="page" style:snap-to-layout-grid="false" fo:text-align="center"/>
    </style:style>
    <style:style style:name="P701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4</text:span><text:span text:style-name="T6">年度國小</text:span><text:span text:style-name="T7">「</text:span><text:span text:style-name="T8">尊重多元</text:span><text:span text:style-name="T9">YOU &amp; ME</text:span><text:span text:style-name="T10">、性別平等創</text:span><text:span text:style-name="T11">ALL WIN</text:span><text:span text:style-name="T12">」</text:span></text:p>
      <text:p text:style-name="P13"><text:span text:style-name="T14">~<text:s/></text:span><text:span text:style-name="T15">性別與尊重融入領域課程與教學教案</text:span><text:span text:style-name="T16">設計甄選活動實施計畫</text:span></text:p>
      <text:list text:style-name="LFO1" text:continue-numbering="true">
        <text:list-item>
          <text:p text:style-name="P17">依據</text:p>
          <text:list text:continue-numbering="true">
            <text:list-item>
              <text:p text:style-name="P18">臺北市政府114年度推展性別平等教育實施計畫。</text:p>
            </text:list-item>
            <text:list-item>
              <text:p text:style-name="P19">臺北市114年度國民小學性別平等教育資源中心學校實施計畫。</text:p>
            </text:list-item>
            <text:list-item>
              <text:p text:style-name="P20">公立學校教師獎金發給辦法。</text:p>
            </text:list-item>
            <text:list-item>
              <text:p text:style-name="P21">臺北市公立高級中等以下學校獎勵教師獎金發給要點。</text:p>
            </text:list-item>
          </text:list>
        </text:list-item>
      </text:list>
      <text:p text:style-name="P22"><text:span text:style-name="T23">二、目的：</text:span><text:span text:style-name="T24">配合</text:span><text:span text:style-name="T25">108</text:span><text:span text:style-name="T26">課綱議題，</text:span><text:span text:style-name="T27">鼓勵各校教師</text:span><text:span text:style-name="T28">將</text:span><text:span text:style-name="T29">性別與多元文化、權利關係與互動、性剝削防治等議題，</text:span><text:span text:style-name="T30">透過實際生活與學習情境的設計，融入各學習領域之教案設計活動，創造多元教學方法，落實性別平等教育教學，防治性別事件發生。</text:span></text:p>
      <text:p text:style-name="P31"><text:span text:style-name="T32">三、辦理單位</text:span></text:p>
      <text:list text:style-name="LFO2" text:continue-numbering="true">
        <text:list-item>
          <text:p text:style-name="P33">指導單位：教育部、臺北市政府性別平等教育委員會</text:p>
        </text:list-item>
        <text:list-item>
          <text:p text:style-name="P34">主辦單位：臺北市政府教育局（以下簡稱本局）</text:p>
        </text:list-item>
        <text:list-item>
          <text:p text:style-name="P35">承辦單位：臺北市北投區關渡國民小學</text:p>
        </text:list-item>
        <text:list-item>
          <text:p text:style-name="P36"><text:span text:style-name="T37">協辦單位：</text:span><text:span text:style-name="T38">臺北市大安區金華國民小學</text:span><text:span text:style-name="T39">、</text:span><text:span text:style-name="T40">臺北市中正區河堤國民小學、</text:span></text:p>
        </text:list-item>
      </text:list>
      <text:p text:style-name="P41"><text:span text:style-name="T42"><text:s text:c="13"/></text:span><text:span text:style-name="T43">臺北市中山區中山國民小學、</text:span><text:span text:style-name="T44">臺北市中山區懷生國民小學、</text:span><text:span text:style-name="T45"><text:line-break/></text:span><text:span text:style-name="T46">臺北市內湖區潭美國民小學、</text:span><text:span text:style-name="T47">臺北市內湖區麗湖國民小學</text:span></text:p>
      <text:p text:style-name="P48"><text:span text:style-name="T49">四、實施對象：</text:span><text:span text:style-name="T50">臺北市公私立國民小學教師</text:span><text:span text:style-name="T51">(</text:span><text:span text:style-name="T52">代理代課教師所報教案應協同校內編制教師共同參與</text:span><text:span text:style-name="T53">)</text:span><text:span text:style-name="T54">。</text:span></text:p>
      <text:p text:style-name="P55">五、比賽內容：</text:p>
      <text:p text:style-name="P56"><text:span text:style-name="T57"><text:s text:c="3"/></text:span><text:span text:style-name="T58">（一）實施主題：</text:span><text:span text:style-name="T59">「</text:span><text:span text:style-name="T60">尊重多元</text:span><text:span text:style-name="T61">YOU &amp; ME</text:span><text:span text:style-name="T62">、性別平等創</text:span><text:span text:style-name="T63">ALL WIN</text:span><text:span text:style-name="T64">」</text:span><text:span text:style-name="T65">~<text:s/></text:span><text:span text:style-name="T66">性別與尊重</text:span></text:p>
      <text:list text:style-name="LFO3" text:continue-numbering="true">
        <text:list-item>
          <text:p text:style-name="P67">依據12年國教議題融入說明手冊中，有關「性別平等教育」篇章所提之學習主題，視學生學習需求及教師融入領域教學之可行性，擇一個或數個主題進行課程設計與教學實作。學習主題包含：</text:p>
        </text:list-item>
      </text:list>
      <text:list text:style-name="LFO4" text:continue-numbering="true">
        <text:list-item>
          <text:p text:style-name="P68">生理性別、性傾向、性別特質與性別認同多樣性的尊重</text:p>
        </text:list-item>
        <text:list-item>
          <text:p text:style-name="P69">身體自主權的尊重與維護</text:p>
        </text:list-item>
        <text:list-item>
          <text:p text:style-name="P70">性騷擾、性侵害、性霸凌與性剝削的防治</text:p>
        </text:list-item>
        <text:list-item>
          <text:p text:style-name="P71">性別權力關係與互動</text:p>
        </text:list-item>
        <text:list-item>
          <text:p text:style-name="P72">性別與多元文化</text:p>
        </text:list-item>
      </text:list>
      <text:list text:style-name="LFO3" text:continue-numbering="true">
        <text:list-item>
          <text:p text:style-name="P73">關於指標撰寫，請提列符合國小教育階段之議題實質內涵，例如：</text:p>
        </text:list-item>
      </text:list>
      <text:list text:style-name="LFO5" text:continue-numbering="true">
        <text:list-item>
          <text:p text:style-name="P74">身體自主權的尊重與維護-性E4認識身體界限與尊重他人的身體自主權。</text:p>
        </text:list-item>
        <text:list-item>
          <text:p text:style-name="P75">性騷擾、性侵害與性霸凌的防治-性E5認識性騷擾、性侵害、性霸凌的概念及其<text:soft-page-break/>求助管道</text:p>
        </text:list-item>
        <text:list-item>
          <text:p text:style-name="P76">性別權力關係與互動-性E10辨識性別刻板的情感表達與人際互動、性E11培養性別間合宜表達情感的能力。</text:p>
        </text:list-item>
        <text:list-item>
          <text:p text:style-name="P77">性別與多元文化-性E13了解不同社會中的性別文化差異。</text:p>
        </text:list-item>
      </text:list>
      <text:list text:style-name="LFO3" text:continue-numbering="true">
        <text:list-item>
          <text:p text:style-name="P78">設計性別平等議題融入各領域教學時，請明確提列該領域之學習內容、學習表現。</text:p>
        </text:list-item>
      </text:list>
      <text:p text:style-name="P79"><text:s text:c="3"/>（二）實施內容：請參考附件2所定教學活動設計格式，先分析並說明設計理念，再整合各領域課程目標，重新擬定融入性別平等內涵之學習目標，並據以設計學習活動及評量。</text:p>
      <text:p text:style-name="P80">六、實施方式</text:p>
      <text:list text:style-name="LFO6" text:continue-numbering="true">
        <text:list-item>
          <text:p text:style-name="P81">組別：國小低年級組、中年級組及高年級組。</text:p>
        </text:list-item>
        <text:list-item>
          <text:p text:style-name="P82"><text:span text:style-name="T83">各組得共同創作，每件作品之作者以</text:span><text:span text:style-name="T84">3</text:span><text:span text:style-name="T85">人為限。</text:span></text:p>
        </text:list-item>
        <text:list-item>
          <text:p text:style-name="P86"><text:span text:style-name="T87">請各校填妥比賽活動參賽名冊（如附件</text:span><text:span text:style-name="T88">1</text:span><text:span text:style-name="T89">），檢附作品資料、作品版權聲明書向承辦學校報名。</text:span></text:p>
        </text:list-item>
        <text:list-item>
          <text:p text:style-name="P90"><text:span text:style-name="T91">每件參賽作品須有教學活動設計、教學過程、教學成果及教學省思。</text:span></text:p>
        </text:list-item>
        <text:list-item>
          <text:p text:style-name="P92"><text:span text:style-name="T93">每件參賽作品請依教學活動設計、教學過程、教學成果及教學省思順序排放。</text:span></text:p>
        </text:list-item>
        <text:list-item>
          <text:p text:style-name="P94"><text:span text:style-name="T95">每件參賽作品內容（含教學活動設計、教</text:span><text:span text:style-name="T96">學過程、教學成果及教學省思）以不超過</text:span><text:span text:style-name="T97">12</text:span><text:span text:style-name="T98">頁為原則</text:span><text:span text:style-name="T99">(</text:span><text:span text:style-name="T100">不含封面頁</text:span><text:span text:style-name="T101">)</text:span><text:span text:style-name="T102">。</text:span></text:p>
        </text:list-item>
        <text:list-item>
          <text:p text:style-name="P103"><text:span text:style-name="T104">同一稿件僅能投稿一組，不得一稿數投，且以尚未在期刊發表出版之著作為限。</text:span></text:p>
        </text:list-item>
        <text:list-item>
          <text:p text:style-name="P105"><text:span text:style-name="T106">參賽作品之版權屬教育局所有，須附作品版權聲明書（附件</text:span><text:span text:style-name="T107">5</text:span><text:span text:style-name="T108">），多位作者請分別填寫。</text:span></text:p>
        </text:list-item>
        <text:list-item>
          <text:p text:style-name="P109"><text:span text:style-name="T110">參賽作品如違反相關法令，參賽者須自行負責，本局概不負責。</text:span></text:p>
        </text:list-item>
        <text:list-item>
          <text:p text:style-name="P111"><text:span text:style-name="T112">本局保留最終裁決權，參賽者不得異議。</text:span></text:p>
        </text:list-item>
      </text:list>
      <text:p text:style-name="P113"><text:span text:style-name="T114">七、參賽件數：</text:span><text:span text:style-name="T115">公私立國小各校教師教學活動設計參賽作品至少</text:span><text:span text:style-name="T116">1</text:span><text:span text:style-name="T117">件</text:span><text:span text:style-name="T118">(</text:span><text:span text:style-name="T119">組別可自選</text:span><text:span text:style-name="T120">)</text:span><text:span text:style-name="T121">。</text:span></text:p>
      <text:p text:style-name="P122">八、作品內容：</text:p>
      <text:list text:style-name="LFO7" text:continue-numbering="true">
        <text:list-item>
          <text:p text:style-name="P123">教學活動設計：自選一適合之領域科目，設計性別平等教育議題融入該領域教學活動設計（附件2）。</text:p>
        </text:list-item>
        <text:list-item>
          <text:p text:style-name="P124">佐證資料：教學過程照片、教學成果照片（附件3）及教學省思（附件4）。</text:p>
        </text:list-item>
      </text:list>
      <text:p text:style-name="P125">九、收件日期及地點</text:p>
      <text:list text:style-name="LFO8" text:continue-numbering="true">
        <text:list-item>
          <text:p text:style-name="P126"><text:span text:style-name="T127">114</text:span><text:span text:style-name="T128">年</text:span><text:span text:style-name="T129">6</text:span><text:span text:style-name="T130">月</text:span><text:span text:style-name="T131">16</text:span><text:span text:style-name="T132">日（星期一）起至</text:span><text:span text:style-name="T133">7</text:span><text:span text:style-name="T134">月</text:span><text:span text:style-name="T135">4</text:span><text:span text:style-name="T136">日</text:span><text:span text:style-name="T137">(</text:span><text:span text:style-name="T138">星期五）止，</text:span><text:span text:style-name="T139">以上傳報名表單</text:span><text:span text:style-name="T140">(</text:span><text:span text:style-name="T141">https://forms.gle/mmeLn6VMaJ6DS8dh8</text:span><text:span text:style-name="T142">)</text:span><text:span text:style-name="T143">時間為憑，</text:span><text:span text:style-name="T144">逾期不收件。</text:span></text:p>
        </text:list-item>
        <text:list-item>
          <text:p text:style-name="P145"><text:span text:style-name="T146">參賽作品</text:span><text:span text:style-name="T147">(</text:span><text:span text:style-name="T148">檔案名稱為</text:span><text:span text:style-name="T149">○○</text:span><text:span text:style-name="T150">國小</text:span><text:span text:style-name="T151">-</text:span><text:span text:style-name="T152">作品名稱</text:span><text:span text:style-name="T153">)</text:span><text:span text:style-name="T154">請以</text:span><text:span text:style-name="T155">學校為單位掃描成</text:span><text:span text:style-name="T156">PDF</text:span><text:span text:style-name="T157">檔案</text:span><text:span text:style-name="T158">乙份，檔案大小以</text:span><text:span text:style-name="T159">10M</text:span><text:span text:style-name="T160">為上限。</text:span></text:p>
        </text:list-item>
        <text:list-item>
          <text:p text:style-name="P161">聯絡電話及聯絡人：關渡國小輔導主任王雅慧<text:s/>02-28912847轉841</text:p>
        </text:list-item>
      </text:list>
      <text:p text:style-name="P162">十、評審</text:p>
      <text:list text:style-name="LFO9" text:continue-numbering="true">
        <text:list-item>
          <text:p text:style-name="P163">聘請相關領域及具性別平等意識之專家、校長、教師組成評審團進行參賽教案作品之評選。</text:p>
        </text:list-item>
        <text:list-item>
          <text:p text:style-name="P164">評審原則：參賽作品之設計與執行，需符合且圍繞性別與尊重之主軸，並能適切融入各領域之原創教案及提升實質教學效能。</text:p>
        </text:list-item>
        <text:list-item>
          <text:p text:style-name="P165">評審標準</text:p>
        </text:list-item>
      </text:list>
      <text:p text:style-name="P166"><text:s text:c="5"/>1.教案結構：25﹪<text:s text:c="8"/></text:p>
      <text:p text:style-name="P167"><text:s text:c="5"/>2.內容與創意：35﹪</text:p>
      <text:p text:style-name="P168"><text:span text:style-name="T169"><text:s text:c="7"/>3.</text:span><text:span text:style-name="T170">教學實用性：</text:span><text:span text:style-name="T171">40</text:span><text:span text:style-name="T172">﹪</text:span></text:p>
      <text:p text:style-name="P173">十一、獎勵</text:p>
      <text:list text:style-name="LFO10" text:continue-numbering="true">
        <text:list-item>
          <text:p text:style-name="P174"><text:span text:style-name="T175">視參賽件數原則上擇優錄取</text:span><text:span text:style-name="T176">各組特優</text:span><text:span text:style-name="T177">3</text:span><text:span text:style-name="T178">名、優等</text:span><text:span text:style-name="T179">3</text:span><text:span text:style-name="T180">名及佳作</text:span><text:span text:style-name="T181">6</text:span><text:span text:style-name="T182">名</text:span><text:span text:style-name="T183">。並且視作品情況得從缺或調整獲獎件數。各組得獎名單於臺北市政府性別平等教育網站公布，並分別通知。獎勵方式如下</text:span>：</text:p>
        </text:list-item>
      </text:list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>
            <text:p text:style-name="P191">獎項</text:p>
          </table:table-cell>
          <table:table-cell table:style-name="TableCell192">
            <text:p text:style-name="P193">作者</text:p>
          </table:table-cell>
          <table:table-cell table:style-name="TableCell194">
            <text:p text:style-name="P195">獎金</text:p>
          </table:table-cell>
          <table:table-cell table:style-name="TableCell196">
            <text:p text:style-name="P197">學校相關人員</text:p>
          </table:table-cell>
        </table:table-row>
        <table:table-row table:style-name="TableRow198">
          <table:table-cell table:style-name="TableCell199">
            <text:p text:style-name="P200">特優</text:p>
          </table:table-cell>
          <table:table-cell table:style-name="TableCell201">
            <text:p text:style-name="P202">每位嘉獎2次<text:s text:c="2"/>特優獎狀</text:p>
          </table:table-cell>
          <table:table-cell table:style-name="TableCell203">
            <text:p text:style-name="P204">3000元</text:p>
          </table:table-cell>
          <table:table-cell table:style-name="TableCell205">
            <text:p text:style-name="P206">嘉獎1次3人</text:p>
          </table:table-cell>
        </table:table-row>
        <table:table-row table:style-name="TableRow207">
          <table:table-cell table:style-name="TableCell208">
            <text:p text:style-name="P209">優等</text:p>
          </table:table-cell>
          <table:table-cell table:style-name="TableCell210">
            <text:p text:style-name="P211">每位嘉獎1次<text:s text:c="2"/>優選獎狀</text:p>
          </table:table-cell>
          <table:table-cell table:style-name="TableCell212">
            <text:p text:style-name="P213">2000元</text:p>
          </table:table-cell>
          <table:table-cell table:style-name="TableCell214">
            <text:p text:style-name="P215">嘉獎1次2人</text:p>
          </table:table-cell>
        </table:table-row>
        <table:table-row table:style-name="TableRow216">
          <table:table-cell table:style-name="TableCell217">
            <text:p text:style-name="P218">佳作</text:p>
          </table:table-cell>
          <table:table-cell table:style-name="TableCell219">
            <text:p text:style-name="P220">嘉獎1次<text:s text:c="2"/>佳作獎狀</text:p>
          </table:table-cell>
          <table:table-cell table:style-name="TableCell221">
            <text:p text:style-name="P222">1000元</text:p>
          </table:table-cell>
          <table:table-cell table:style-name="TableCell223">
            <text:p text:style-name="P224">嘉獎1次1人</text:p>
          </table:table-cell>
        </table:table-row>
      </table:table>
      <text:list text:style-name="LFO10" text:continue-numbering="true">
        <text:list-item>
          <text:p text:style-name="P225"><text:span text:style-name="T226">獎勵金發給對象：依公立學校教師獎金發給辦法第四條規定，以上獎勵額度採擇優核敘，</text:span><text:span text:style-name="T227">同一事蹟不得重複敘獎</text:span><text:span text:style-name="T228">；依同辦法第二條規定，獎金發給適用對象為公立學校編制內，依法取得教師資格之專任教師。</text:span></text:p>
        </text:list-item>
      </text:list>
      <text:p text:style-name="P229">（備註：旨案相關教職人員最高獎勵額度嘉獎2次)</text:p>
      <text:p text:style-name="P230"><text:span text:style-name="T231">十二、經費：</text:span><text:span text:style-name="T232">由本局相關經費項下支應。</text:span></text:p>
      <text:p text:style-name="P233">十三、承辦學校相關人員（含校長）與協辦學校統一由本局從優敘獎。</text:p>
      <text:p text:style-name="P234"><text:span text:style-name="T235">十四、</text:span><text:span text:style-name="T236">其他</text:span></text:p>
      <text:list text:style-name="LFO11" text:continue-numbering="true">
        <text:list-item>
          <text:p text:style-name="P237"><text:span text:style-name="T238">比賽得獎教案作者須參與後續辦理之獲獎教師精進工作坊，由專家學者協助進行其教案之內涵提升及性平概念呈現之正確性。</text:span><text:span text:style-name="T239">其獲獎教材由本局視需要製成或展出作為宣導推廣之用。</text:span></text:p>
        </text:list-item>
        <text:list-item>
          <text:p text:style-name="P240">參賽相關資料不辦理退件，各校若有需求請自行存檔影印備份。</text:p>
        </text:list-item>
        <text:list-item>
          <text:p text:style-name="P241">本項活動之承辦單位及相關人員從優敘獎，以資鼓勵。</text:p>
        </text:list-item>
        <text:list-item>
          <text:p text:style-name="P242">本計畫未盡事宜，得另行補充規定之。</text:p>
        </text:list-item>
      </text:list>
      <text:soft-page-break/>
      <text:p text:style-name="P243"><text:span text:style-name="T244"><draw:frame draw:z-index="251673600" draw:id="id0" draw:style-name="a0" draw:name="文字方塊 4" text:anchor-type="paragraph" svg:x="0in" svg:y="-0.5in" svg:width="0.875in" svg:height="0.5in" style:rel-width="scale" style:rel-height="scale"><draw:text-box><text:p text:style-name="P245">附件1</text:p></draw:text-box><svg:title/><svg:desc/></draw:frame></text:span><text:span text:style-name="T246">臺北市</text:span><text:span text:style-name="T247">114</text:span><text:span text:style-name="T248">年度國小</text:span><text:span text:style-name="T249">「</text:span><text:span text:style-name="T250">尊重多元</text:span><text:span text:style-name="T251">YOU &amp; ME</text:span><text:span text:style-name="T252">、性別平等創</text:span><text:span text:style-name="T253">ALL WIN</text:span><text:span text:style-name="T254">」</text:span></text:p>
      <text:p text:style-name="P255"><text:span text:style-name="T256">~<text:s/></text:span><text:span text:style-name="T257">性別與尊重融入課程與教學教案設計</text:span><text:span text:style-name="T258">甄選活動</text:span></text:p>
      <text:p text:style-name="P259">參賽名冊</text:p>
      <text:p text:style-name="P260"/>
      <text:p text:style-name="P261"><text:span text:style-name="T262">校名：</text:span><text:span text:style-name="T263"><text:s text:c="9"/></text:span><text:span text:style-name="T264"><text:s/></text:span><text:span text:style-name="T265">區</text:span><text:span text:style-name="T266"><text:s/></text:span><text:span text:style-name="T267"><text:s text:c="17"/></text:span><text:span text:style-name="T268"><text:s/></text:span><text:span text:style-name="T269">國民小學</text:span></text:p>
      <text:p text:style-name="P270"><text:span text:style-name="T271"><draw:connector draw:type="line" svg:x1="1.25in" svg:y1="0.31181in" svg:x2="3in" svg:y2="0.31181in" draw:z-index="251674624" draw:id="id1" draw:style-name="a1" draw:name="直線接點 5" text:anchor-type="paragraph"><svg:title/><svg:desc/></draw:connector></text:span><text:span text:style-name="T272">承辦人電話：</text:span><text:span text:style-name="T273"><text:s text:c="25"/></text:span><text:span text:style-name="T274">傳真：</text:span><text:span text:style-name="T275"><text:s text:c="26"/></text:span></text:p>
      <text:p text:style-name="P276"/>
      <table:table table:style-name="Table277">
        <table:table-columns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>
            <text:p text:style-name="P284">編<text:s/>號</text:p>
          </table:table-cell>
          <table:table-cell table:style-name="TableCell285">
            <text:p text:style-name="P286">組<text:s/>別</text:p>
          </table:table-cell>
          <table:table-cell table:style-name="TableCell287">
            <text:p text:style-name="P288"><text:span text:style-name="T289">參</text:span><text:span text:style-name="T290"><text:s/></text:span><text:span text:style-name="T291">賽</text:span><text:span text:style-name="T292"><text:s/></text:span><text:span text:style-name="T293">者</text:span><text:span text:style-name="T294"><text:s/></text:span><text:span text:style-name="T295">姓</text:span><text:span text:style-name="T296"><text:s/></text:span><text:span text:style-name="T297">名</text:span><text:span text:style-name="T298"><text:s text:c="2"/></text:span><text:span text:style-name="T299">(</text:span><text:span text:style-name="T300">每件至多</text:span><text:span text:style-name="T301">3</text:span><text:span text:style-name="T302">人</text:span><text:span text:style-name="T303">)</text:span></text:p>
          </table:table-cell>
          <table:table-cell table:style-name="TableCell304">
            <text:p text:style-name="P305">備<text:s/>註</text:p>
          </table:table-cell>
        </table:table-row>
        <table:table-row table:style-name="TableRow306">
          <table:table-cell table:style-name="TableCell307">
            <text:p text:style-name="P308">1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3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4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5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6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>8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承辦人：</text:span><text:span text:style-name="T380"><text:s text:c="13"/></text:span><text:span text:style-name="T381">主任：</text:span><text:span text:style-name="T382"><text:s text:c="3"/></text:span><text:span text:style-name="T383"><text:s text:c="10"/></text:span><text:span text:style-name="T384">校長：</text:span></text:p>
      <text:p text:style-name="P385"/>
      <text:p text:style-name="P386">備註：</text:p>
      <text:list text:style-name="LFO12" text:continue-numbering="true">
        <text:list-item>
          <text:p text:style-name="P387"><text:span text:style-name="T388">本報名名冊請填寫完整並核章後併同參賽作品資料，掃描成一份</text:span><text:span text:style-name="T389">PDF</text:span><text:span text:style-name="T390">檔，檔案大小以</text:span><text:span text:style-name="T391">10M</text:span><text:span text:style-name="T392">為上限，</text:span><text:span text:style-name="T393">於</text:span><text:span text:style-name="T394">114</text:span><text:span text:style-name="T395">年</text:span><text:span text:style-name="T396">6</text:span><text:span text:style-name="T397">月</text:span><text:span text:style-name="T398">16</text:span><text:span text:style-name="T399">日（星期一）起至</text:span><text:span text:style-name="T400">7</text:span><text:span text:style-name="T401">月</text:span><text:span text:style-name="T402">4</text:span><text:span text:style-name="T403">日</text:span><text:span text:style-name="T404">(</text:span><text:span text:style-name="T405">星期五）</text:span><text:span text:style-name="T406">上傳至報名表單，逾期或未加蓋職章者不予受理。</text:span></text:p>
        </text:list-item>
        <text:list-item>
          <text:p text:style-name="P407">報名名冊表格不足者，請自行影印</text:p>
        </text:list-item>
      </text:list>
      <text:p text:style-name="P408"/>
      <text:p text:style-name="P409"><text:span text:style-name="T410"><draw:frame draw:z-index="251675648" draw:id="id2" draw:style-name="a2" draw:name="文字方塊 6" text:anchor-type="paragraph" svg:x="0.03542in" svg:y="-0.49514in" svg:width="0.875in" svg:height="0.5in" style:rel-width="scale" style:rel-height="scale"><draw:text-box><text:p text:style-name="P411">附件2</text:p></draw:text-box><svg:title/><svg:desc/></draw:frame></text:span><text:span text:style-name="T412">臺</text:span><text:span text:style-name="T413">北市</text:span><text:span text:style-name="T414">114</text:span><text:span text:style-name="T415">年度國小「</text:span><text:span text:style-name="T416">尊重多元</text:span><text:span text:style-name="T417">YOU &amp; ME</text:span><text:span text:style-name="T418">、性別平等創</text:span><text:span text:style-name="T419">ALL WIN</text:span><text:span text:style-name="T420">」</text:span><text:span text:style-name="T421">~</text:span></text:p>
      <text:p text:style-name="P422">性別與尊重融入課程與教學教案設計甄選活動</text:p>
      <text:p text:style-name="P423"><text:span text:style-name="T424">教學活動設計</text:span></text:p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校<text:s text:c="3"/>名</text:p>
          </table:table-cell>
          <table:table-cell table:style-name="TableCell437" table:number-columns-spanned="3">
            <text:p text:style-name="P438"/>
          </table:table-cell>
          <table:covered-table-cell/>
          <table:covered-table-cell/>
          <table:table-cell table:style-name="TableCell439" table:number-columns-spanned="2">
            <text:p text:style-name="P440">編<text:s text:c="4"/>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ext:soft-page-break/>
        <table:table-row table:style-name="TableRow443">
          <table:table-cell table:style-name="TableCell444">
            <text:p text:style-name="P445">單元名稱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教學者、設計者</text:p>
          </table:table-cell>
          <table:table-cell table:style-name="TableCell450" table:number-columns-spanned="4">
            <text:p text:style-name="P451"/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教學時間</text:p>
          </table:table-cell>
          <table:table-cell table:style-name="TableCell455" table:number-columns-spanned="2">
            <text:p text:style-name="P456"/>
          </table:table-cell>
          <table:covered-table-cell/>
          <table:table-cell table:style-name="TableCell457">
            <text:p text:style-name="P458">適用年級</text:p>
          </table:table-cell>
          <table:table-cell table:style-name="TableCell459" table:number-columns-spanned="4">
            <text:p text:style-name="P460"/>
          </table:table-cell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融入相關課程或學習領域</text:p>
          </table:table-cell>
          <table:table-cell table:style-name="TableCell464" table:number-columns-spanned="7">
            <text:p text:style-name="P465">□國語文(含本土語文、新住民語文)</text:p>
            <text:p text:style-name="P466">□英語文</text:p>
            <text:p text:style-name="P467">□數學</text:p>
            <text:p text:style-name="P468">□社會</text:p>
            <text:p text:style-name="P469">□自然科學(生活課程)</text:p>
            <text:p text:style-name="P470">□健康與體育</text:p>
            <text:p text:style-name="P471">□藝術</text:p>
            <text:p text:style-name="內文"><text:span text:style-name="T472">□</text:span><text:span text:style-name="T473">綜合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8">
            <text:p text:style-name="P476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設計理念</text:p>
          </table:table-cell>
          <table:table-cell table:style-name="TableCell480" table:number-columns-spanned="7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>
            <text:p text:style-name="P484">性別平等</text:p>
            <text:p text:style-name="P485">學習主題</text:p>
          </table:table-cell>
          <table:table-cell table:style-name="TableCell486" table:number-columns-spanned="7">
            <text:p text:style-name="P4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2">
            <text:p text:style-name="P490">核心素養</text:p>
          </table:table-cell>
          <table:table-cell table:style-name="TableCell491">
            <text:p text:style-name="P492">總綱</text:p>
            <text:p text:style-name="P493">核心素養</text:p>
          </table:table-cell>
          <table:table-cell table:style-name="TableCell494" table:number-columns-spanned="6">
            <text:p text:style-name="P4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領域</text:p>
            <text:p text:style-name="P500">核心素養</text:p>
          </table:table-cell>
          <table:table-cell table:style-name="TableCell501" table:number-columns-spanned="6">
            <text:p text:style-name="P50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>
            <text:p text:style-name="P505">性別平等</text:p>
            <text:p text:style-name="P506">學習內涵分析</text:p>
          </table:table-cell>
          <table:table-cell table:style-name="TableCell507" table:number-columns-spanned="7">
            <text:p text:style-name="P5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rows-spanned="2">
            <text:p text:style-name="P511">學習重點</text:p>
          </table:table-cell>
          <table:table-cell table:style-name="TableCell512">
            <text:p text:style-name="P513">融入學科</text:p>
            <text:p text:style-name="P514">學習內容</text:p>
          </table:table-cell>
          <table:table-cell table:style-name="TableCell515" table:number-columns-spanned="6">
            <text:p text:style-name="P5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covered-table-cell>
            <text:p text:style-name="P518"/>
          </table:covered-table-cell>
          <table:table-cell table:style-name="TableCell519">
            <text:p text:style-name="P520">融入學科</text:p>
            <text:p text:style-name="P521">學習表現</text:p>
          </table:table-cell>
          <table:table-cell table:style-name="TableCell522" table:number-columns-spanned="6">
            <text:p text:style-name="P5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教材來源</text:p>
          </table:table-cell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>
            <text:p text:style-name="P531">教學設備</text:p>
          </table:table-cell>
          <table:table-cell table:style-name="TableCell532" table:number-columns-spanned="7">
            <text:p text:style-name="P5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8">
            <text:p text:style-name="P536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 table:number-columns-spanned="8">
            <text:p text:style-name="P539"><text:span text:style-name="T540">以學生為主體的學習目標敘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1">
          <table:table-cell table:style-name="TableCell542" table:number-columns-spanned="8">
            <text:p text:style-name="P543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5">
            <text:p text:style-name="P546">學習活動內容及實施方式(含教學策略)</text:p>
          </table:table-cell>
          <table:covered-table-cell/>
          <table:covered-table-cell/>
          <table:covered-table-cell/>
          <table:covered-table-cell/>
          <table:table-cell table:style-name="TableCell547">
            <text:p text:style-name="P548">時間分配</text:p>
          </table:table-cell>
          <table:table-cell table:style-name="TableCell549">
            <text:p text:style-name="P550">評量</text:p>
          </table:table-cell>
          <table:table-cell table:style-name="TableCell551">
            <text:p text:style-name="P552">備註</text:p>
          </table:table-cell>
        </table:table-row>
        <table:table-row table:style-name="TableRow553"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 table:number-columns-spanned="2">
            <text:p text:style-name="P568"><text:span text:style-name="T569">臺北市</text:span><text:span text:style-name="T570">114</text:span><text:span text:style-name="T571">年度國小「</text:span><text:span text:style-name="T572">尊重多元</text:span><text:span text:style-name="T573">YOU &amp;</text:span><text:span text:style-name="T574"><text:s/>ME</text:span><text:span text:style-name="T575">、性別平等創</text:span><text:span text:style-name="T576">ALL WIN</text:span><text:span text:style-name="T577">」</text:span><text:span text:style-name="T578">~</text:span></text:p>
            <text:p text:style-name="P579">性別與尊重融入課程與教學教案設計甄選活動</text:p>
            <text:p text:style-name="P580">佐證資料：教學過程照片及教學成果照片</text:p>
          </table:table-cell>
          <table:covered-table-cell/>
        </table:table-row>
        <table:table-row table:style-name="TableRow581">
          <table:table-cell table:style-name="TableCell582">
            <text:p text:style-name="P583">教學過程照片：</text:p>
            <text:p text:style-name="P584"/>
            <text:p text:style-name="P585"/>
            <text:p text:style-name="P586"/>
            <text:p text:style-name="P587"/>
            <text:p text:style-name="P588"/>
            <text:p text:style-name="P589"/>
            <text:p text:style-name="P590"/>
            <text:p text:style-name="P591"/>
            <text:p text:style-name="P592"/>
            <text:p text:style-name="P593"/>
            <text:p text:style-name="P594"/>
          </table:table-cell>
          <table:table-cell table:style-name="TableCell595">
            <text:p text:style-name="P596">教學過程照片：</text:p>
            <text:p text:style-name="P597"/>
            <text:p text:style-name="P598"/>
            <text:p text:style-name="P599"/>
            <text:p text:style-name="P600"/>
            <text:p text:style-name="P601"/>
          </table:table-cell>
        </table:table-row>
        <table:table-row table:style-name="TableRow602">
          <table:table-cell table:style-name="TableCell603">
            <text:p text:style-name="P604">說明：</text:p>
            <text:p text:style-name="P605"/>
            <text:p text:style-name="P606"/>
          </table:table-cell>
          <table:table-cell table:style-name="TableCell607">
            <text:p text:style-name="P608">說明：</text:p>
          </table:table-cell>
        </table:table-row>
        <table:table-row table:style-name="TableRow609">
          <table:table-cell table:style-name="TableCell610">
            <text:p text:style-name="P611">教學過程照片：</text:p>
            <text:p text:style-name="P612"/>
            <text:p text:style-name="P613"/>
            <text:p text:style-name="P614"/>
            <text:p text:style-name="P615"/>
            <text:p text:style-name="P616"/>
            <text:p text:style-name="P617"/>
            <text:p text:style-name="P618"/>
            <text:p text:style-name="P619"/>
            <text:p text:style-name="P620"/>
            <text:p text:style-name="P621"/>
          </table:table-cell>
          <table:table-cell table:style-name="TableCell622">
            <text:p text:style-name="P623">教學過程照片：</text:p>
            <text:p text:style-name="P624"/>
            <text:p text:style-name="P625"/>
            <text:p text:style-name="P626"/>
            <text:p text:style-name="P627"/>
            <text:p text:style-name="P628"/>
          </table:table-cell>
        </table:table-row>
        <table:table-row table:style-name="TableRow629">
          <table:table-cell table:style-name="TableCell630">
            <text:p text:style-name="P631">說明：</text:p>
            <text:p text:style-name="P632"/>
            <text:p text:style-name="P633"/>
          </table:table-cell>
          <table:table-cell table:style-name="TableCell634">
            <text:p text:style-name="P635">說明：</text:p>
          </table:table-cell>
        </table:table-row>
      </table:table>
      <text:p text:style-name="內文"><text:span text:style-name="T636"><draw:frame draw:z-index="251677696" draw:id="id3" draw:style-name="a3" draw:name="文字方塊 7" text:anchor-type="paragraph" svg:x="0in" svg:y="-9.65in" svg:width="0.70764in" svg:height="0.5in" style:rel-width="scale" style:rel-height="scale"><draw:text-box><text:p text:style-name="P637">附件3</text:p></draw:text-box><svg:title/><svg:desc/></draw:frame></text:span></text:p>
      <text:p text:style-name="P638"/>
      <table:table table:style-name="Table639">
        <table:table-columns>
          <table:table-column table:style-name="TableColumn640"/>
        </table:table-columns>
        <table:table-row table:style-name="TableRow641">
          <table:table-cell table:style-name="TableCell642">
            <text:soft-page-break/>
            <text:p text:style-name="P643"><text:span text:style-name="T644">臺北市</text:span><text:span text:style-name="T645">114</text:span><text:span text:style-name="T646">年度國小「</text:span><text:span text:style-name="T647">尊重多元</text:span><text:span text:style-name="T648">YOU &amp; ME</text:span><text:span text:style-name="T649">、性別平等創</text:span><text:span text:style-name="T650">ALL WIN</text:span><text:span text:style-name="T651">」</text:span><text:span text:style-name="T652">~</text:span></text:p>
            <text:p text:style-name="P653">性別與尊重融入課程與教學教案設計甄選活動</text:p>
            <text:p text:style-name="P654"><text:span text:style-name="T655">教學省思</text:span></text:p>
          </table:table-cell>
        </table:table-row>
        <table:table-row table:style-name="TableRow656">
          <table:table-cell table:style-name="TableCell657">
            <text:p text:style-name="P658"/>
          </table:table-cell>
        </table:table-row>
      </table:table>
      <text:p text:style-name="P659"><text:span text:style-name="T660"><draw:frame draw:z-index="251676672" draw:id="id4" draw:style-name="a4" draw:name="文字方塊 8" text:anchor-type="paragraph" svg:x="0in" svg:y="-9.93264in" svg:width="0.875in" svg:height="0.5in" style:rel-width="scale" style:rel-height="scale"><draw:text-box><text:p text:style-name="P661">附件4</text:p></draw:text-box><svg:title/><svg:desc/></draw:frame></text:span></text:p>
      <text:soft-page-break/>
      <text:p text:style-name="P662"><text:span text:style-name="T663"><draw:frame draw:z-index="251678720" draw:id="id5" draw:style-name="a5" draw:name="文字方塊 9" text:anchor-type="paragraph" svg:x="0in" svg:y="-0.55208in" svg:width="0.875in" svg:height="0.5in" style:rel-width="scale" style:rel-height="scale"><draw:text-box><text:p text:style-name="P664">附件5</text:p></draw:text-box><svg:title/><svg:desc/></draw:frame></text:span><text:span text:style-name="T665">臺北市</text:span><text:span text:style-name="T666">114</text:span><text:span text:style-name="T667">年度國小「</text:span><text:span text:style-name="T668">尊重多元</text:span><text:span text:style-name="T669">YOU &amp; ME</text:span><text:span text:style-name="T670">、性別平等創</text:span><text:span text:style-name="T671">ALL WIN</text:span><text:span text:style-name="T672">」</text:span><text:span text:style-name="T673">~</text:span></text:p>
      <text:p text:style-name="P674"><text:span text:style-name="T675">性別與尊重融入課程與教學教案設計甄選活動</text:span></text:p>
      <text:p text:style-name="P676">作品版權聲明書</text:p>
      <text:p text:style-name="P677"/>
      <text:p text:style-name="P678"><text:span text:style-name="T679"><text:s text:c="4"/></text:span><text:span text:style-name="T680">本人同意將參加「</text:span><text:span text:style-name="T681">臺北市</text:span><text:span text:style-name="T682">114</text:span><text:span text:style-name="T683">年度國小「</text:span><text:span text:style-name="T684">尊重多元</text:span><text:span text:style-name="T685">YOU &amp; ME</text:span><text:span text:style-name="T686">、性別平等創</text:span><text:span text:style-name="T687">ALL WIN</text:span><text:span text:style-name="T688">」</text:span><text:span text:style-name="T689">~<text:s/></text:span><text:span text:style-name="T690">性別與尊重融入課程與教學教案設計甄選活動</text:span><text:span text:style-name="T691">」作品，提</text:span><text:span text:style-name="T692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93">此致</text:p>
      <text:p text:style-name="P694">臺北市政府</text:p>
      <text:p text:style-name="P695">立<text:s text:c="2"/>書<text:s text:c="2"/>人：<text:s text:c="22"/>（簽名）</text:p>
      <text:p text:style-name="P696"><text:s text:c="2"/>身分證字號：</text:p>
      <text:p text:style-name="P697">戶<text:s/>籍<text:s/>地<text:s/>址：</text:p>
      <text:p text:style-name="P698"/>
      <text:p text:style-name="P699">中<text:s text:c="4"/>華<text:s text:c="4"/>民<text:s text:c="4"/>國<text:s text:c="7"/>年<text:s text:c="6"/>月<text:s text:c="6"/>日</text:p>
      <text:p text:style-name="P700"/>
      <text:p text:style-name="P7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style:vertical-align="baseline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 fo:font-weight="normal" style:font-weight-asian="normal"/>
    </style:style>
    <style:style style:name="WW_CharLFO7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2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User</dc:creator>
    <meta:creation-date>2025-05-09T01:06:00Z</meta:creation-date>
    <dc:date>2025-05-09T01:06:00Z</dc:date>
    <meta:print-date>2025-05-05T01:46:00Z</meta:print-date>
    <meta:template xlink:href="Normal" xlink:type="simple"/>
    <meta:editing-cycles>2</meta:editing-cycles>
    <meta:editing-duration>PT0S</meta:editing-duration>
    <meta:document-statistic meta:page-count="10" meta:paragraph-count="7" meta:word-count="550" meta:character-count="3679" meta:row-count="26" meta:non-whitespace-character-count="3136"/>
  </office:meta>
</office:document-meta>
</file>