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anguage-asian="zh" style:country-asian="HK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left="1.1368in" fo:text-indent="-1.1368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right="-0.1368in" fo:text-indent="0.5in"/>
      <style:text-properties style:font-name="標楷體" style:font-name-asian="標楷體"/>
    </style:style>
    <style:style style:name="P62" style:parent-style-name="內文" style:family="paragraph">
      <style:paragraph-properties fo:text-indent="0.5in"/>
      <style:text-properties style:font-name="標楷體" style:font-name-asian="標楷體"/>
    </style:style>
    <style:style style:name="P63" style:parent-style-name="內文" style:family="paragraph">
      <style:paragraph-properties fo:text-indent="0.5in"/>
      <style:text-properties style:font-name="標楷體" style:font-name-asian="標楷體"/>
    </style:style>
    <style:style style:name="P6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margin-left="1.225in" fo:text-indent="-1.22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indent="0.5in"/>
      <style:text-properties style:font-name="標楷體" style:font-name-asian="標楷體"/>
    </style:style>
    <style:style style:name="P89" style:parent-style-name="內文" style:family="paragraph">
      <style:paragraph-properties fo:text-indent="0.6666in"/>
      <style:text-properties style:font-name="標楷體" style:font-name-asian="標楷體"/>
    </style:style>
    <style:style style:name="P90" style:parent-style-name="內文" style:family="paragraph">
      <style:paragraph-properties fo:text-indent="0.6666in"/>
      <style:text-properties style:font-name="標楷體" style:font-name-asian="標楷體"/>
    </style:style>
    <style:style style:name="P91" style:parent-style-name="內文" style:family="paragraph">
      <style:paragraph-properties fo:margin-right="-0.1368in" fo:text-indent="0.6666in"/>
      <style:text-properties style:font-name="標楷體" style:font-name-asian="標楷體"/>
    </style:style>
    <style:style style:name="P92" style:parent-style-name="內文" style:family="paragraph">
      <style:paragraph-properties fo:text-indent="1in"/>
    </style:style>
    <style:style style:name="T93" style:parent-style-name="預設段落字型" style:family="text">
      <style:text-properties style:font-name="新細明體" style:font-name-complex="新細明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indent="1in"/>
    </style:style>
    <style:style style:name="T99" style:parent-style-name="預設段落字型" style:family="text">
      <style:text-properties style:font-name="新細明體" style:font-name-complex="新細明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indent="1in"/>
    </style:style>
    <style:style style:name="T105" style:parent-style-name="預設段落字型" style:family="text">
      <style:text-properties style:font-name="新細明體" style:font-name-complex="新細明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indent="1in"/>
    </style:style>
    <style:style style:name="T111" style:parent-style-name="預設段落字型" style:family="text">
      <style:text-properties style:font-name="新細明體" style:font-name-complex="新細明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6666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language-asian="zh" style:country-asian="HK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6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margin-left="0.6666in" fo:text-indent="-0.16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anguage-asian="zh" style:country-asian="HK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left="0.6666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margin-left="0.5833in" fo:text-indent="-0.41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anguage-asian="zh" style:country-asian="HK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margin-left="0.5833in" fo:text-indent="-0.41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anguage-asian="zh" style:country-asian="HK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language-asian="zh" style:country-asian="HK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language-asian="zh" style:country-asian="HK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paragraph-properties fo:text-indent="0.1666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language-asian="zh" style:country-asian="HK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indent="0.1666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indent="0.1666in"/>
      <style:text-properties style:font-name="標楷體" style:font-name-asian="標楷體"/>
    </style:style>
    <style:style style:name="P264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8333in" fo:text-indent="-0.166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0.6666in" fo:text-indent="-0.5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language-asian="zh" style:country-asian="HK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language-asian="zh" style:country-asian="HK"/>
    </style:style>
    <style:style style:name="T275" style:parent-style-name="預設段落字型" style:family="text">
      <style:text-properties style:font-name="標楷體" style:font-name-asian="標楷體" style:language-asian="zh" style:country-asian="HK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indent="0.1666in"/>
      <style:text-properties style:font-name="標楷體" style:font-name-asian="標楷體"/>
    </style:style>
    <style:style style:name="P282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indent="0.1666in"/>
      <style:text-properties style:font-name="標楷體" style:font-name-asian="標楷體"/>
    </style:style>
    <style:style style:name="P285" style:parent-style-name="內文" style:family="paragraph">
      <style:paragraph-properties fo:text-indent="0.1666in"/>
      <style:text-properties style:font-name="標楷體" style:font-name-asian="標楷體"/>
    </style:style>
    <style:style style:name="P286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indent="0.1666in"/>
      <style:text-properties style:font-name="標楷體" style:font-name-asian="標楷體"/>
    </style:style>
    <style:style style:name="P28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paragraph-properties fo:break-before="page"/>
      <style:text-properties style:font-name="標楷體" style:font-name-asian="標楷體"/>
    </style:style>
    <style:style style:name="P292" style:parent-style-name="內文" style:family="paragraph">
      <style:paragraph-properties fo:text-align="center" fo:line-height="0.3888in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96" style:family="table-column">
      <style:table-column-properties style:column-width="0.75in"/>
    </style:style>
    <style:style style:name="TableColumn297" style:family="table-column">
      <style:table-column-properties style:column-width="0.7534in"/>
    </style:style>
    <style:style style:name="TableColumn298" style:family="table-column">
      <style:table-column-properties style:column-width="1.8701in"/>
    </style:style>
    <style:style style:name="TableColumn299" style:family="table-column">
      <style:table-column-properties style:column-width="0.3763in"/>
    </style:style>
    <style:style style:name="TableColumn300" style:family="table-column">
      <style:table-column-properties style:column-width="0.7062in"/>
    </style:style>
    <style:style style:name="TableColumn301" style:family="table-column">
      <style:table-column-properties style:column-width="0.5437in"/>
    </style:style>
    <style:style style:name="TableColumn302" style:family="table-column">
      <style:table-column-properties style:column-width="0.625in"/>
    </style:style>
    <style:style style:name="TableColumn303" style:family="table-column">
      <style:table-column-properties style:column-width="1.2652in"/>
    </style:style>
    <style:style style:name="Table295" style:family="table">
      <style:table-properties style:width="6.8902in" fo:margin-left="-0.5743in" table:align="left"/>
    </style:style>
    <style:style style:name="TableRow304" style:family="table-row">
      <style:table-row-properties style:min-row-height="0.4631in" fo:keep-together="always"/>
    </style:style>
    <style:style style:name="TableCell3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3" style:family="table-row">
      <style:table-row-properties style:min-row-height="0.302in" fo:keep-together="always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6" style:family="table-row">
      <style:table-row-properties style:min-row-height="0.302in" fo:keep-together="always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9" style:family="table-row">
      <style:table-row-properties style:min-row-height="0.302in" fo:keep-together="always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2" style:family="table-row">
      <style:table-row-properties style:min-row-height="0.302in" fo:keep-together="always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5" style:family="table-row">
      <style:table-row-properties style:min-row-height="0.302in" fo:keep-together="always"/>
    </style:style>
    <style:style style:name="TableCell3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8" style:family="table-row">
      <style:table-row-properties style:min-row-height="0.302in" fo:keep-together="always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1" style:family="table-row">
      <style:table-row-properties style:min-row-height="0.302in" fo:keep-together="always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4" style:family="table-row">
      <style:table-row-properties style:min-row-height="0.302in" fo:keep-together="always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7" style:family="table-row">
      <style:table-row-properties style:min-row-height="0.302in" fo:keep-together="always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0" style:family="table-row">
      <style:table-row-properties style:min-row-height="0.302in" fo:keep-together="always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3" style:family="table-row">
      <style:table-row-properties style:min-row-height="0.302in" fo:keep-together="always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6" style:family="table-row">
      <style:table-row-properties style:min-row-height="0.302in" fo:keep-together="always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9" style:family="table-row">
      <style:table-row-properties style:min-row-height="0.302in" fo:keep-together="always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2" style:family="table-row">
      <style:table-row-properties style:min-row-height="0.302in" fo:keep-together="always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6" style:parent-style-name="內文" style:family="paragraph">
      <style:paragraph-properties style:snap-to-layout-grid="false" style:line-height-at-least="0.1666in" fo:margin-right="-0.3347in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0" style:parent-style-name="內文" style:family="paragraph">
      <style:paragraph-properties style:snap-to-layout-grid="false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style:snap-to-layout-grid="false" style:line-height-at-leas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51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513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  <style:text-properties style:font-name="標楷體" style:font-name-asian="標楷體" fo:font-weight="bold" style:font-weight-asian="bold"/>
    </style:style>
    <style:style style:name="P51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515" style:parent-style-name="內文" style:family="paragraph">
      <style:paragraph-properties style:snap-to-layout-grid="false" style:line-height-at-least="0.1666in" fo:margin-left="0.5055in" fo:text-indent="-0.505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 fo:font-weight="bold" style:font-weight-asian="bold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523" style:parent-style-name="預設段落字型" style:family="text">
      <style:text-properties style:font-name="標楷體" style:font-name-asian="標楷體" fo:font-weight="bold" style:font-weight-asian="bold"/>
    </style:style>
    <style:style style:name="T524" style:parent-style-name="預設段落字型" style:family="text">
      <style:text-properties style:font-name="標楷體" style:font-name-asian="標楷體" fo:font-weight="bold" style:font-weight-asian="bold"/>
    </style:style>
    <style:style style:name="T52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T52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P5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4<text:s/>年度全國教育盃教育人員【網球】錦標賽競賽規程</text:p>
      <text:p text:style-name="P4">一、宗<text:s/>旨：鼓勵我國教育人員規律運動，增進身心健康及工作效率，促進情誼聯繫及經驗交流。<text:s/></text:p>
      <text:p text:style-name="P5">二、主辦單位：教育部體育署。<text:s/></text:p>
      <text:p text:style-name="內文"><text:span text:style-name="T6">三、承辦單位：</text:span><text:span text:style-name="T7">國立體育大學</text:span><text:span text:style-name="T8">。</text:span><text:span text:style-name="T9"><text:s/></text:span></text:p>
      <text:p text:style-name="P10">四、協辦單位：中華民國網球協會。<text:s/></text:p>
      <text:p text:style-name="內文"><text:span text:style-name="T11">五、比賽日期：中華民國</text:span><text:span text:style-name="T12"><text:s/>114</text:span><text:span text:style-name="T13">年</text:span><text:span text:style-name="T14">7</text:span><text:span text:style-name="T15">月</text:span><text:span text:style-name="T16"><text:s/>3</text:span><text:span text:style-name="T17">日（</text:span><text:span text:style-name="T18">四</text:span><text:span text:style-name="T19">）至</text:span><text:span text:style-name="T20"><text:s/>7</text:span><text:span text:style-name="T21">月</text:span><text:span text:style-name="T22">5<text:s/></text:span><text:span text:style-name="T23">日（</text:span><text:span text:style-name="T24">六</text:span><text:span text:style-name="T25">）計</text:span><text:span text:style-name="T26"><text:s/>3<text:s/></text:span><text:span text:style-name="T27">天。</text:span><text:span text:style-name="T28"><text:s/></text:span></text:p>
      <text:p text:style-name="P29"><text:span text:style-name="T30">六、比賽地點：</text:span><text:span text:style-name="T31">國立體育大學室外</text:span><text:span text:style-name="T32">網球場</text:span><text:span text:style-name="T33">(</text:span><text:span text:style-name="T34">主場地</text:span><text:span text:style-name="T35">)</text:span><text:span text:style-name="T36">、室內網球場</text:span><text:span text:style-name="T37">(</text:span><text:span text:style-name="T38">副場地</text:span><text:span text:style-name="T39">) (</text:span><text:span text:style-name="T40">桃園市龜山區文化一路</text:span><text:span text:style-name="T41">250</text:span><text:span text:style-name="T42">號</text:span><text:span text:style-name="T43">)</text:span><text:span text:style-name="T44">。</text:span><text:span text:style-name="T45"><text:s/></text:span></text:p>
      <text:p text:style-name="P46">七、分組及組隊方式：<text:s/></text:p>
      <text:p text:style-name="P47">（一）國小男教職員工組：以直轄市、縣市為單位，含退休男教職員工，每縣市以參加<text:s/>2<text:s/>隊為限（直轄市以參加<text:s/>4<text:s/>隊為限）。<text:s/></text:p>
      <text:p text:style-name="P48">（二）國中男教職員工組：以直轄市、縣市為單位，含退休男教職員工，每縣市以參加<text:s/>2<text:s/>隊為限（直轄市以參加<text:s/>4<text:s/>隊為限）。<text:s/></text:p>
      <text:p text:style-name="P49">（三）女教職員工組：以直轄市、縣市為單位，由轄區內各公私立中等學校、國民小學組成，含退休女教職員工，每縣市以參加<text:s/>2<text:s/>隊為限（直轄市以參加<text:s/>4<text:s/>隊為限）。<text:s/></text:p>
      <text:p text:style-name="P50">（四）高中教職員工組：以學校（含特殊學校）為單位，含在該校退休教職員工，每校以參加<text:s/>1<text:s/>隊為限，可男、女混合組隊。<text:s/></text:p>
      <text:p text:style-name="P51">（五）高職教職員工組：以學校為單位，含在該校退休教職員工，每校以參加<text:s/>1<text:s/>隊為限，可男、女混合組隊。<text:s/></text:p>
      <text:p text:style-name="P52">（六）校長組：以直轄市、縣市為單位，由轄區內各公私立中等學校、國民小學現任校長及退休校長組成，每縣市以參加<text:s/>2<text:s/>隊為限（直轄市以參加<text:s/>4<text:s/>隊為限）。<text:s/></text:p>
      <text:p text:style-name="P53">（七）退休男教職員工組：以直轄市、縣市為單位，由轄區內各公私立中等學校、國民小學退休之男教職員工組成，每縣市以參加<text:s/>2<text:s/>隊為限（直轄市以參加<text:s/>4<text:s/>隊為限）。<text:s/></text:p>
      <text:p text:style-name="P54">（八）退休女教職員工組：以直轄市、縣市為單位，由轄區內各公私立中等學校、國民小學退休之女教職員工組成，每縣市以參加<text:s/>2<text:s/>隊為限（直轄市以參加<text:s/>4<text:s/>隊為限）。<text:s/></text:p>
      <text:p text:style-name="P55">（九）教育行政人員組：以各機關、機構為單位，凡教育部、教育部體育署、教育部青<text:s/>年署、教育部國教署、教育部所屬機關/機構、各直轄市、縣市政府教育局（處）、<text:s/>各直轄市、縣市政府體育局（處、場）得代表所屬機關報名參加，可男、女混合<text:s/>組隊。<text:s/></text:p>
      <text:p text:style-name="P56">八、參賽資格：<text:s/></text:p>
      <text:soft-page-break/>
      <text:p text:style-name="P57">（一）每人以參加<text:s/>1<text:s/>組比賽為限。重複報名者，以最先出賽者為主。女生得參加男生組。<text:s/></text:p>
      <text:p text:style-name="P58">（二）退休教職員工資格認定以<text:s/>114<text:s/>年<text:s/>2<text:s/>月<text:s/>1<text:s/>日(含)前退休者為限。<text:s/></text:p>
      <text:p text:style-name="P59">（三）報名之退休校長、教職員工，應為各縣市轄區內公私立中等學校、國民小學退休之退休校長、教職員工。並以退休證之服務學校為準。<text:s/></text:p>
      <text:p text:style-name="P60">（四）報名前條第<text:s/>1<text:s/>至第<text:s/>6<text:s/>組之參賽人員，應為各單位正式編制內或退休之教職員工（含依「各級學校專任運動教練聘任管理辦法」聘任之專任運動教練），且符合下列規定者，皆得依分組及組隊方式報名參加。<text:s/></text:p>
      <text:p text:style-name="P61">1.約聘、約僱、實習、代課、代理及服役中之教師（人員）均不得參加。<text:s/></text:p>
      <text:p text:style-name="P62">2.教育局（處）借調人員限代表原服務學校。<text:s/></text:p>
      <text:p text:style-name="P63">3.校長亦得代表所屬縣市或學校參加教職員工組。<text:s/></text:p>
      <text:p text:style-name="P64">（五）報名前條教育行政人員組之正式人員，包含約聘僱人員（依「聘用人員聘用條例」及「行政院暨所屬機關約僱人員僱用辦法」聘用者）、技工、工友及駕駛。<text:s/></text:p>
      <text:p text:style-name="P65">九、競賽方式：<text:s/></text:p>
      <text:p text:style-name="P66">（一）比賽規則：採中華民國網球協會審定之最新網球規則。<text:s/></text:p>
      <text:p text:style-name="P67">（二）比賽用球：Dunlop。<text:s/></text:p>
      <text:p text:style-name="P68">（三）比賽制度：視隊伍多寡而決定比賽賽制，於抽籤會議時宣佈。<text:s/></text:p>
      <text:p text:style-name="P69"><text:span text:style-name="T70">（四）比賽場地：</text:span><text:span text:style-name="T71">國立體育大學室外</text:span><text:span text:style-name="T72">網球場</text:span><text:span text:style-name="T73">(</text:span><text:span text:style-name="T74">主場地</text:span><text:span text:style-name="T75">)</text:span><text:span text:style-name="T76">、室內網球場</text:span><text:span text:style-name="T77">(</text:span><text:span text:style-name="T78">副場地</text:span><text:span text:style-name="T79">) <text:s/>(</text:span><text:span text:style-name="T80">桃園市龜山區文化一路</text:span><text:span text:style-name="T81">250</text:span><text:span text:style-name="T82">號</text:span><text:span text:style-name="T83">)</text:span><text:span text:style-name="T84">。</text:span><text:span text:style-name="T85"><text:s/></text:span></text:p>
      <text:p text:style-name="P86">（五）勝負及積分判定：<text:s/></text:p>
      <text:p text:style-name="P87">1.採<text:s/>3<text:s/>組雙打比賽，每組以<text:s/>1<text:s/>盤<text:s/>6<text:s/>局決勝局制，6<text:s/>平時採搶<text:s/>7<text:s/>分制，先贏<text:s/>2<text:s/>組者為勝（同一場不得重複出場比賽），如採循環，3<text:s/>組皆須賽完。<text:s/></text:p>
      <text:p text:style-name="P88">2.如採循環賽時，積分算法如下：</text:p>
      <text:p text:style-name="P89">(1)<text:s/>勝<text:s/>1<text:s/>場得<text:s/>2<text:s/>分，敗<text:s/>1<text:s/>場得<text:s/>1<text:s/>分，積分多者為勝。<text:s/></text:p>
      <text:p text:style-name="P90">(2) 2<text:s/>隊積分相等，勝者為勝。<text:s/></text:p>
      <text:p text:style-name="P91">(3) 3<text:s/>隊以上積分相等，以該相關隊比賽結果依下列順序依序判定之：<text:s/></text:p>
      <text:p text:style-name="P92"><text:span text:style-name="T93">①</text:span><text:span text:style-name="T94">（勝點和）</text:span><text:span text:style-name="T95">÷</text:span><text:span text:style-name="T96">（負點和）之商，大者為勝。</text:span><text:span text:style-name="T97"><text:s/></text:span></text:p>
      <text:p text:style-name="P98"><text:span text:style-name="T99">②</text:span><text:span text:style-name="T100">（勝局和）</text:span><text:span text:style-name="T101">÷</text:span><text:span text:style-name="T102">（負局和）之商，大者為勝。</text:span><text:span text:style-name="T103"><text:s/></text:span></text:p>
      <text:p text:style-name="P104"><text:span text:style-name="T105">③</text:span><text:span text:style-name="T106">（勝分和）</text:span><text:span text:style-name="T107">÷</text:span><text:span text:style-name="T108">（負分和）之商，大者為勝。</text:span><text:span text:style-name="T109"><text:s/></text:span></text:p>
      <text:p text:style-name="P110"><text:span text:style-name="T111">④</text:span><text:span text:style-name="T112">若再相等，則由裁判長抽籤決定之。</text:span><text:span text:style-name="T113"><text:s/></text:span></text:p>
      <text:p text:style-name="P114">十、報名方式：<text:s/></text:p>
      <text:p text:style-name="P115">（一）報名暨資料繳件：<text:s/></text:p>
      <text:p text:style-name="P116">1.日期：自114<text:s/>年<text:s/>5<text:s/>月5<text:s/>日(一)至<text:s/>114<text:s/>年<text:s/>5<text:s/>月<text:s/>22<text:s/>日（四）止，報名<text:soft-page-break/>一經截止後，不得更換隊員名單，逾期恕不受理。</text:p>
      <text:p text:style-name="P117">2.報名網址：由承辦學校提供。</text:p>
      <text:p text:style-name="P118"><text:span text:style-name="T119">3.</text:span><text:span text:style-name="T120">線上報名後，請再下載報名表並繕打隊職員資料，列印紙本並經報名單位</text:span><text:span text:style-name="T121">(</text:span><text:span text:style-name="T122">縣市政府、機關、學校</text:span><text:span text:style-name="T123">)</text:span><text:span text:style-name="T124">用印後</text:span><text:bookmark-start text:name="_Hlk192669132"/><text:span text:style-name="T125">，於</text:span><text:span text:style-name="T126">114</text:span><text:span text:style-name="T127">年</text:span><text:span text:style-name="T128">5</text:span><text:span text:style-name="T129">月</text:span><text:span text:style-name="T130">27</text:span><text:span text:style-name="T131">日</text:span><text:span text:style-name="T132">(</text:span><text:span text:style-name="T133">二</text:span><text:span text:style-name="T134">)</text:span><text:span text:style-name="T135">前送達</text:span><text:bookmark-end text:name="_Hlk192669132"/><text:span text:style-name="T136"><text:s/></text:span><text:bookmark-start text:name="_Hlk190878406"/><text:span text:style-name="T137">333325<text:s/></text:span><text:span text:style-name="T138">桃園市龜山區文化一路</text:span><text:span text:style-name="T139">250</text:span><text:span text:style-name="T140">號國立體育大學</text:span><text:span text:style-name="T141">郭倩如</text:span><text:span text:style-name="T142">小姐</text:span><text:span text:style-name="T143">收</text:span><text:span text:style-name="T144">(</text:span><text:span text:style-name="T145">聯絡電話</text:span><text:span text:style-name="T146"><text:s/>03-32</text:span><text:span text:style-name="T147">83201<text:s/></text:span><text:span text:style-name="T148">轉</text:span><text:span text:style-name="T149"><text:s/>5016)</text:span><text:bookmark-end text:name="_Hlk190878406"/><text:span text:style-name="T150">，才算完成報名手續。紙本資料將為報名相關依據，請務必審慎填寫。</text:span><text:span text:style-name="T151">(</text:span><text:span text:style-name="T152">未線上填報隊職員資料或未寄送核章報名表者，將視同未完成報名手續。</text:span><text:span text:style-name="T153">)<text:s/></text:span></text:p>
      <text:p text:style-name="P154">4.報名人數：每隊得報名領隊、教練、管理各<text:s/>1<text:s/>人，隊員以<text:s/>10<text:s/>人為限。(未在隊員名單內者，不能出賽)。</text:p>
      <text:p text:style-name="P155"><text:span text:style-name="T156">5.</text:span><text:span text:style-name="T157">報名系統操作諮詢：</text:span><text:span text:style-name="T158">03-3283201<text:s/></text:span><text:span text:style-name="T159">轉</text:span><text:span text:style-name="T160"><text:s/>5016<text:s/></text:span><text:span text:style-name="T161">郭倩如</text:span><text:span text:style-name="T162">小姐。</text:span><text:span text:style-name="T163"><text:s/></text:span></text:p>
      <text:p text:style-name="P164">（二）資格審查：<text:s/></text:p>
      <text:p text:style-name="P165"><text:span text:style-name="T166">1.</text:span><text:span text:style-name="T167">報名資料表件經核章後傳真或掛號郵寄，若資料不全者將通知並請於</text:span><text:span text:style-name="T168"><text:s/>114<text:s/></text:span><text:span text:style-name="T169">年</text:span><text:span text:style-name="T170"><text:s/>6<text:s/></text:span><text:span text:style-name="T171">月</text:span><text:span text:style-name="T172"><text:s/>3</text:span><text:span text:style-name="T173">日</text:span><text:span text:style-name="T174">(</text:span><text:span text:style-name="T175">二</text:span><text:span text:style-name="T176">)</text:span><text:span text:style-name="T177">下午</text:span><text:span text:style-name="T178">5</text:span><text:span text:style-name="T179">時前須送達補件相關資料</text:span><text:bookmark-start text:name="_Hlk192670595"/><text:span text:style-name="T180">，未於期限內補件完成視同未</text:span><text:span text:style-name="T181">報名。</text:span><text:bookmark-end text:name="_Hlk192670595"/><text:span text:style-name="T182"><text:s/></text:span></text:p>
      <text:p text:style-name="P183">2.以直轄市、縣市為單位組隊報名之組別，經所屬教育局（處）主管簽章後報名；以機關學校為單位組隊報名之組別，經所屬機關首長簽章後報名，參加者身分如有不符情事，其責任悉由所屬單位主管負責。<text:s/></text:p>
      <text:p text:style-name="P184"><text:span text:style-name="T185">3. 114<text:s/></text:span><text:span text:style-name="T186">年</text:span><text:span text:style-name="T187"><text:s/>6<text:s/></text:span><text:span text:style-name="T188">月</text:span><text:span text:style-name="T189"><text:s/>6<text:s/></text:span><text:span text:style-name="T190">日（五）</text:span><text:span text:style-name="T191">於國立體育大學體育</text:span><text:span text:style-name="T192">處</text:span><text:span text:style-name="T193">網頁</text:span><text:span text:style-name="T194">公告參賽單位及隊伍數。</text:span><text:span text:style-name="T195"><text:s/></text:span></text:p>
      <text:p text:style-name="P196">十一、抽籤暨領隊會議：<text:s/></text:p>
      <text:p text:style-name="P197"><text:span text:style-name="T198">（一）</text:span><text:span text:style-name="T199">114<text:s/></text:span><text:span text:style-name="T200">年</text:span><text:span text:style-name="T201"><text:s/>6<text:s/></text:span><text:span text:style-name="T202">月</text:span><text:span text:style-name="T203"><text:s/>13</text:span><text:span text:style-name="T204">日（五）下午</text:span><text:span text:style-name="T205"><text:s/>3<text:s/></text:span><text:span text:style-name="T206">時於</text:span><text:span text:style-name="T207">國立體育大學行政教學大樓</text:span><text:span text:style-name="T208">515</text:span><text:span text:style-name="T209">會議室</text:span><text:span text:style-name="T210">召開，不另通知，請各隊派員參加，未出席者由大會代抽並依照會議決議事項，不得有議。</text:span><text:span text:style-name="T211"><text:s/></text:span></text:p>
      <text:p text:style-name="P212"><text:span text:style-name="T213">（二）賽程表暫定</text:span><text:span text:style-name="T214"><text:s/>114</text:span><text:span text:style-name="T215">年</text:span><text:span text:style-name="T216"><text:s/></text:span><text:span text:style-name="T217">6<text:s/></text:span><text:span text:style-name="T218">月</text:span><text:span text:style-name="T219"><text:s/>20<text:s/></text:span><text:span text:style-name="T220">日</text:span><text:span text:style-name="T221">(</text:span><text:span text:style-name="T222">五</text:span><text:span text:style-name="T223">)</text:span><text:span text:style-name="T224">於</text:span><text:span text:style-name="T225">國立體育大學體育</text:span><text:span text:style-name="T226">處</text:span><text:span text:style-name="T227">網頁</text:span><text:span text:style-name="T228">公告，不另通知。</text:span></text:p>
      <text:p text:style-name="P229">十二、裁判會議：<text:s/></text:p>
      <text:p text:style-name="P230"><text:span text:style-name="T231">（一）日期：</text:span><text:span text:style-name="T232">114<text:s/></text:span><text:span text:style-name="T233">年</text:span><text:span text:style-name="T234"><text:s/>7<text:s/></text:span><text:span text:style-name="T235">月</text:span><text:span text:style-name="T236"><text:s/>3<text:s/></text:span><text:span text:style-name="T237">日</text:span><text:span text:style-name="T238">(</text:span><text:span text:style-name="T239">四</text:span><text:span text:style-name="T240">)</text:span><text:span text:style-name="T241">上午</text:span><text:span text:style-name="T242">9<text:s/></text:span><text:span text:style-name="T243">時</text:span><text:span text:style-name="T244">40</text:span><text:span text:style-name="T245">分。</text:span><text:span text:style-name="T246"><text:s/></text:span></text:p>
      <text:p text:style-name="P247"><text:span text:style-name="T248">（二）地點：</text:span><text:span text:style-name="T249">國立體育大學室外</text:span><text:span text:style-name="T250">網球場</text:span><text:span text:style-name="T251"><text:s/>(</text:span><text:span text:style-name="T252">桃園市龜山區文化一路</text:span><text:span text:style-name="T253">250</text:span><text:span text:style-name="T254">號</text:span><text:span text:style-name="T255">)</text:span><text:span text:style-name="T256">。</text:span><text:span text:style-name="T257"><text:s/></text:span></text:p>
      <text:p text:style-name="P258">十三、獎勵名次：<text:s/></text:p>
      <text:p text:style-name="P259">（一）各組報名<text:s/>3<text:s/>至<text:s/>5<text:s/>隊（含）取<text:s/>2<text:s/>名，8<text:s/>隊（含）以下取<text:s/>3<text:s/>名，12<text:s/>隊（含）以下取<text:s/>4<text:s/>名，13<text:s/>隊（含）以上取<text:s/>6<text:s/>名，並發給獎盃及獎狀。<text:s/></text:p>
      <text:p text:style-name="P260">（二）各組報名未達<text:s/>3<text:s/>隊時，不舉行比賽，但為達到運動健身交流的目的，承辦單位有權於抽籤暨領隊會議時，於參賽隊伍無異議之情況下，將其併入適當之組別參賽。<text:s/></text:p>
      <text:soft-page-break/>
      <text:p text:style-name="P261">十四、附<text:s/>則：<text:s/></text:p>
      <text:p text:style-name="P262">（一）參加比賽者應攜帶足資證明身分貼有照片之證照（如國民身分證、駕照等，退休校長、教職員工應出具退休證）以備查驗；若有因需查驗，而未能提出者，不得出場比賽。<text:s/></text:p>
      <text:p text:style-name="P263">（二）爭議與申訴：<text:s/></text:p>
      <text:p text:style-name="P264">1.若遇有資格疑慮時，賽程照常進行，由大會競賽組對資格有疑慮之球員拍照存證，並報請相關教育行政主管機關查核；一經查核屬實，取消已賽之名次（已公布之名次不予遞補更動），並停止該單位參加教育盃該組比賽一年，並報由教育主管機關議處。<text:s/></text:p>
      <text:p text:style-name="P265">2.有關競賽爭議申訴案件，依據網球協會規則及相關規定辦理；若規則無明文規定者，得先以口頭提出申訴，並於比賽結束後<text:s/>30<text:s/>分鐘內向裁判長或審判委員提出書面申訴。未依規定時間內提出者，不予受理。書面申訴應由該代表隊領隊<text:s/>或教練簽名。<text:s/></text:p>
      <text:p text:style-name="P266">3.任何申訴均須繳交保證金新臺幣<text:s/>5,000<text:s/>元，如經裁定不受理申訴時，退還其保證金；如經裁定其申訴理由不成立時，沒收其保證金並列入承辦單位經費收入。<text:s/></text:p>
      <text:p text:style-name="P267"><text:span text:style-name="T268">（三）參加比賽各隊請在指定出賽時間前</text:span><text:span text:style-name="T269">1</text:span><text:span text:style-name="T270">小時於</text:span><text:span text:style-name="T271">國立體育大學室外</text:span><text:span text:style-name="T272">網球場</text:span><text:span text:style-name="T273"><text:s/>(</text:span><text:span text:style-name="T274">桃園</text:span><text:span text:style-name="T275">市龜山區文化一路</text:span><text:span text:style-name="T276">250</text:span><text:span text:style-name="T277">號</text:span><text:span text:style-name="T278">)</text:span><text:span text:style-name="T279">完成報到手續。</text:span><text:span text:style-name="T280"><text:s/></text:span></text:p>
      <text:p text:style-name="P281">（四）出賽順序不得輪空，否則自輪空以下各點以棄權論。<text:s/></text:p>
      <text:p text:style-name="P282">（五）為比賽順利進行，大會有權調度及安排拆點進行比賽場次，各隊不得異議。<text:s/></text:p>
      <text:p text:style-name="P283">（六）比賽名單於大會公佈領取出賽名單後<text:s/>10<text:s/>分鐘內提出，參加選手逾比賽時間<text:s/>10<text:s/>分鐘不出場者以棄權論（以會場時間為準）。<text:s/></text:p>
      <text:p text:style-name="P284">（七）參加人員由服務機關學校核予公（差）假。<text:s/></text:p>
      <text:p text:style-name="P285">（八）各組種子隊以<text:s/>113年度比賽成績為依據。<text:s/></text:p>
      <text:p text:style-name="P286">（九）活動期間所有職隊員應自行保險及健康檢查，確認適合參與活動；若有因隱瞞個人健康情況致意外發生時，應自負一切相關責任。<text:s/></text:p>
      <text:p text:style-name="P287">（十）參賽隊職員於比賽期間由承辦單位統一辦理公共意外責任保險。<text:s/></text:p>
      <text:p text:style-name="P288">十五、有關賽事防疫之相關規定，依中央機關衛生福利部疾病管制署公布之最新規定辦理。<text:s/></text:p>
      <text:p text:style-name="P289">十六、本規程經教育部體育署核准後實施，修正時亦同。</text:p>
      <text:p text:style-name="P290"/>
      <text:p text:style-name="P291"/>
      <text:p text:style-name="P292"><text:span text:style-name="T293">114</text:span><text:span text:style-name="T294">年度全國教育盃教育人員【網球】錦標賽報名表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隊<text:s/>名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>參加組別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職<text:s/>稱</text:p>
          </table:table-cell>
          <table:table-cell table:style-name="TableCell316">
            <text:p text:style-name="P317">姓<text:s text:c="2"/>名</text:p>
          </table:table-cell>
          <table:table-cell table:style-name="TableCell318">
            <text:p text:style-name="P319">服務單位/職稱</text:p>
          </table:table-cell>
          <table:table-cell table:style-name="TableCell320" table:number-columns-spanned="2">
            <text:p text:style-name="P321">出生年月日</text:p>
          </table:table-cell>
          <table:covered-table-cell/>
          <table:table-cell table:style-name="TableCell322" table:number-columns-spanned="2">
            <text:p text:style-name="P323">身分證字號</text:p>
          </table:table-cell>
          <table:covered-table-cell/>
          <table:table-cell table:style-name="TableCell324">
            <text:p text:style-name="P325">備<text:s text:c="3"/>註</text:p>
          </table:table-cell>
        </table:table-row>
        <table:table-row table:style-name="TableRow326">
          <table:table-cell table:style-name="TableCell327">
            <text:p text:style-name="P328">領<text:s/>隊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教<text:s/>練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管<text:s/>理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隊員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隊員2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隊員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隊員4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隊員5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隊員6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隊員7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隊員8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隊員9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隊員1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</table:table-row>
      </table:table>
      <text:p text:style-name="P495"/>
      <text:p text:style-name="P496"><text:span text:style-name="T497">填表人：</text:span><text:span text:style-name="T498"><text:s text:c="5"/></text:span><text:span text:style-name="T499"><text:s text:c="10"/></text:span><text:span text:style-name="T500">簽章</text:span><text:span text:style-name="T501"><text:s text:c="6"/></text:span><text:span text:style-name="T502">單位主管：</text:span><text:span text:style-name="T503"><text:s text:c="14"/></text:span><text:span text:style-name="T504">簽章</text:span><text:span text:style-name="T505"><text:s/></text:span></text:p>
      <text:p text:style-name="P506"><text:s text:c="9"/></text:p>
      <text:p text:style-name="P507">球隊聯絡人姓名：<text:s text:c="17"/>聯絡電話(行動電話)：</text:p>
      <text:p text:style-name="P508"/>
      <text:p text:style-name="P509">聯絡人地址：<text:s text:c="24"/></text:p>
      <text:p text:style-name="P510"/>
      <text:p text:style-name="P511">註：1.領隊、教練、管理各1人，兼球員者另於隊員名單上填列，隊員以10人為限；未在隊員名單內者，不能出賽。。</text:p>
      <text:p text:style-name="P512"><text:s text:c="4"/>2.請依本表格式自行印製，並詳填隊員之各項資料。</text:p>
      <text:p text:style-name="P513"><text:s text:c="4"/>3.以縣市為單位組隊報名之組別，應經所屬教育局（處）主管簽章後，始得報名；以機關學校為單位組隊報名之組別，應經所屬單位主管簽章後報名。</text:p>
      <text:p text:style-name="P514"><text:s text:c="4"/>4.參加者身分如有不符情事，其責任悉由所屬單位主管負責。</text:p>
      <text:p text:style-name="P515"><text:span text:style-name="T516"><text:s text:c="4"/>5.</text:span><text:span text:style-name="T517">請於</text:span><text:span text:style-name="T518">114</text:span><text:span text:style-name="T519">年</text:span><text:span text:style-name="T520">5</text:span><text:span text:style-name="T521">月</text:span><text:span text:style-name="T522">27</text:span><text:span text:style-name="T523">日（五）前，報名表紙本用印完成後，掛號郵寄至</text:span><text:span text:style-name="T524">333325<text:s/></text:span><text:span text:style-name="T525">桃園市龜山區文化一路</text:span><text:span text:style-name="T526">250</text:span><text:span text:style-name="T527">號國立體育大學</text:span><text:span text:style-name="T528">郭倩如</text:span><text:span text:style-name="T529">小姐</text:span><text:span text:style-name="T530">收</text:span><text:span text:style-name="T531">(</text:span><text:span text:style-name="T532">聯絡電話</text:span><text:span text:style-name="T533"><text:s/>03-3283201<text:s/></text:span><text:span text:style-name="T534">轉</text:span><text:span text:style-name="T535"><text:s/>5016)</text:span></text:p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style:font-size-complex="11pt" fo:language="zh" fo:country="TW" style:language-complex="zh" style:country-complex="TW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5-08T05:26:00Z</meta:creation-date>
    <dc:date>2025-05-08T05:26:00Z</dc:date>
    <meta:print-date>2024-01-29T09:37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22" meta:character-count="4165" meta:row-count="29" meta:non-whitespace-character-count="3551"/>
  </office:meta>
</office:document-meta>
</file>