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5-08T05:28:00Z</meta:creation-date>
    <dc:date>2025-05-08T05:28:00Z</dc:date>
    <meta:print-date>2024-02-01T08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7" meta:character-count="4397" meta:row-count="31" meta:non-whitespace-character-count="3748"/>
  </office:meta>
</office:document-meta>
</file>