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2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3" style:parent-style-name="內文" style:family="paragraph">
      <style:paragraph-properties fo:widows="2" fo:orphans="2" fo:text-align="center" fo:margin-top="0.0506in" fo:line-height="0.25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" style:parent-style-name="內文" style:family="paragraph">
      <style:paragraph-properties fo:widows="2" fo:orphans="2" fo:text-align="center" fo:line-height="0.125in" fo:background-color="#FFFFFF"/>
      <style:text-properties style:font-name-asian="標楷體" style:font-name-complex="標楷體" fo:font-weight="bold" style:font-weight-asian="bold" style:font-weight-complex="bold" style:letter-kerning="false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16" style:parent-style-name="內文" style:family="paragraph">
      <style:paragraph-properties fo:line-height="0.25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4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5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2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 fo:margin-left="0.6694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4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font-name-complex="標楷體" fo:color="#222222" fo:background-color="#FFFFFF"/>
    </style:style>
    <style:style style:name="T49" style:parent-style-name="預設段落字型" style:family="text">
      <style:text-properties style:font-name-asian="標楷體" style:font-name-complex="標楷體" fo:color="#222222" fo:background-color="#FFFFFF"/>
    </style:style>
    <style:style style:name="T50" style:parent-style-name="預設段落字型" style:family="text">
      <style:text-properties style:font-name-asian="標楷體" style:font-name-complex="標楷體" fo:color="#222222" fo:background-color="#FFFFFF"/>
    </style:style>
    <style:style style:name="P5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 fo:color="#222222" fo:background-color="#FFFFFF"/>
    </style:style>
    <style:style style:name="T54" style:parent-style-name="預設段落字型" style:family="text">
      <style:text-properties style:font-name-asian="標楷體" style:font-name-complex="標楷體" fo:color="#222222" fo:background-color="#FFFFFF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59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0" style:parent-style-name="預設段落字型" style:family="text">
      <style:text-properties style:font-name-asian="標楷體" style:font-weight-complex="bold" style:letter-kerning="false" fo:background-color="#FFFFFF"/>
    </style:style>
    <style:style style:name="P61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P6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 fo:color="#222222" fo:background-color="#FFFFFF"/>
    </style:style>
    <style:style style:name="P7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P81" style:parent-style-name="內文" style:family="paragraph">
      <style:paragraph-properties fo:text-align="justify" fo:line-height="0.25in"/>
      <style:text-properties style:font-name-asian="標楷體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P83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3pt"/>
    </style:style>
    <style:style style:name="P84" style:parent-style-name="內文" style:family="paragraph">
      <style:paragraph-properties fo:widows="2" fo:orphans="2" fo:text-align="center" fo:margin-top="0.0506in" fo:line-height="0.25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8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T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91" style:parent-style-name="內文" style:family="paragraph">
      <style:paragraph-properties fo:text-align="justify" fo:line-height="0.25in"/>
      <style:text-properties style:font-name-asian="標楷體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2.7604in"/>
    </style:style>
    <style:style style:name="TableColumn96" style:family="table-column">
      <style:table-column-properties style:column-width="2.3381in"/>
    </style:style>
    <style:style style:name="Table92" style:family="table">
      <style:table-properties style:width="6.6701in" fo:margin-left="0in" table:align="center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06" style:family="table-row">
      <style:table-row-properties style:min-row-height="0.33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5" style:family="table-row">
      <style:table-row-properties style:min-row-height="0.585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6" style:family="table-row">
      <style:table-row-properties style:min-row-height="0.250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 fo:line-height="0.25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33" style:family="table-row">
      <style:table-row-properties style:min-row-height="0.616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25in"/>
      <style:text-properties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4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47" style:family="table-row">
      <style:table-row-properties style:min-row-height="0.297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54" style:family="table-row">
      <style:table-row-properties style:min-row-height="0.679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18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78" style:family="table-row">
      <style:table-row-properties style:min-row-height="0.72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P188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189" style:family="table-row">
      <style:table-row-properties style:min-row-height="0.7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主題精進課程暨「研習送到家」系列：技術型高中課程</text:p>
      <text:p text:style-name="P3"><text:span text:style-name="T4">「心靈的探索」從自我到幸福</text:span><text:span text:style-name="T5"><text:s/></text:span><text:span text:style-name="T6">工作坊</text:span><text:span text:style-name="T7"><text:s/></text:span><text:span text:style-name="T8">實施計畫</text:span></text:p>
      <text:p text:style-name="P9"/>
      <text:p text:style-name="P10">壹、依據</text:p>
      <text:p text:style-name="P11">一、111年7月20日臺教學（二）字第1112804009號函訂定教育部推動生命教育計畫。</text:p>
      <text:p text:style-name="P12">二、依中華民國113年7月9日臺教國署高字第1130076565號函「普通型高級中等學校生命教育學科中心113學年度工作計畫」。</text:p>
      <text:p text:style-name="P13">貳、宗旨</text:p>
      <text:list text:style-name="LFO1" text:continue-numbering="true">
        <text:list-item>
          <text:p text:style-name="P14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15">為協助因偏鄉交通不易較無法參與實體研習之教師共同增能，113學年度中心辦理「研習送到家」計畫，以區域為單位，依各據教師增能需求向中心申請線上與實體研習，以擴大學習效益。</text:p>
        </text:list-item>
      </text:list>
      <text:p text:style-name="P16"><text:span text:style-name="T17">参、辦理單位</text:span></text:p>
      <text:p text:style-name="P18"><text:span text:style-name="T19"><text:tab/></text:span><text:span text:style-name="T20">一、指導單位：教育部國民及學前教育署</text:span></text:p>
      <text:p text:style-name="P21">二、辦理單位：普通型高級中等學校生命教育學科中心（國立羅東高中）</text:p>
      <text:p text:style-name="P22">肆、參與對象</text:p>
      <text:list text:style-name="LFO2" text:continue-numbering="true">
        <text:list-item>
          <text:p text:style-name="P23"><text:bookmark-start text:name="_Hlk162857067"/>全國公私立技術型高中對生命教育授課有興趣之教師。(優先參與)</text:p>
        </text:list-item>
        <text:list-item>
          <text:p text:style-name="P24"><text:bookmark-end text:name="_Hlk162857067"/>具備生命教育第二專長之高中職教師。</text:p>
        </text:list-item>
        <text:list-item>
          <text:p text:style-name="P25">高中職(含)以下對於生命教育有興趣之各級教育階段教師。</text:p>
        </text:list-item>
      </text:list>
      <text:p text:style-name="P26">伍、辦理方式</text:p>
      <text:list text:style-name="LFO3" text:continue-numbering="true">
        <text:list-item>
          <text:p text:style-name="P27"><text:span text:style-name="T28">日期：</text:span><text:span text:style-name="T29">114</text:span><text:span text:style-name="T30">年</text:span><text:span text:style-name="T31">06</text:span><text:span text:style-name="T32">月</text:span><text:span text:style-name="T33">12</text:span><text:span text:style-name="T34">日</text:span><text:span text:style-name="T35">(</text:span><text:span text:style-name="T36">四</text:span><text:span text:style-name="T37">)</text:span><text:s/><text:span text:style-name="T38">09:30-16:00</text:span><text:span text:style-name="T39">。</text:span></text:p>
        </text:list-item>
        <text:list-item>
          <text:p text:style-name="P40">地點：國立中興大學附屬臺中高級農業職業學校圖書館-自主學習坊<text:line-break/><text:s text:c="6"/>(台中市東區台中路283號)。</text:p>
        </text:list-item>
        <text:list-item>
          <text:p text:style-name="P41">講師：輔仁大學宗教系<text:s/>王乙甯兼任講師、國立臺北大學通識教育中心<text:s/>黃薏文兼任助理教授。</text:p>
        </text:list-item>
        <text:list-item>
          <text:p text:style-name="P42">人數：45人。</text:p>
        </text:list-item>
        <text:list-item>
          <text:p text:style-name="P43">課程代碼：4953661</text:p>
        </text:list-item>
      </text:list>
      <text:p text:style-name="P44">陸、報名方式</text:p>
      <text:p text:style-name="P45">一、請至「全國教師在職進修網」報名，全程參與教師將提供5小時研習時數。</text:p>
      <text:p text:style-name="P46"><text:span text:style-name="T47">二、</text:span><text:span text:style-name="T48">如有疑義，請洽生命教育學科中心助理</text:span><text:span text:style-name="T49"><text:s/></text:span><text:span text:style-name="T50">李小姐</text:span></text:p>
      <text:p text:style-name="P51"><text:span text:style-name="T52">　　</text:span><text:span text:style-name="T53">電話：（</text:span><text:span text:style-name="T54">03</text:span><text:span text:style-name="T55">）</text:span><text:span text:style-name="T56">954-0381</text:span><text:span text:style-name="T57">，</text:span><text:span text:style-name="T58">信箱：</text:span><text:span text:style-name="T59">lifeedu@ldsh.ilc.edu.tw</text:span><text:span text:style-name="T60">。</text:span></text:p>
      <text:p text:style-name="P61">柒、經費</text:p>
      <text:p text:style-name="P62"><text:span text:style-name="T63">本研習所需之</text:span><text:span text:style-name="T64">經費</text:span><text:span text:style-name="T65">，由生命教育學科中心</text:span><text:span text:style-name="T66">113</text:span><text:span text:style-name="T67">學年度工作計畫核定經費支應。</text:span></text:p>
      <text:p text:style-name="P68">捌、注意事項</text:p>
      <text:p text:style-name="P69"><text:span text:style-name="T70">一、</text:span><text:span text:style-name="T71">請　惠予參加人員公</text:span><text:span text:style-name="T72">(</text:span><text:span text:style-name="T73">差</text:span><text:span text:style-name="T74">)</text:span><text:span text:style-name="T75">假。</text:span></text:p>
      <text:p text:style-name="P76">二、本研習不提供車位，請多搭乘大眾交通工具前往。</text:p>
      <text:soft-page-break/>
      <text:p text:style-name="P77"><text:span text:style-name="T78">三、為響應環保，本研習不提供一次餐具及文具。</text:span></text:p>
      <text:p text:style-name="P79">四、若遇不可抗力之因素，本中心有權更改研習方式或延期，並以全教網mail、粉絲專頁「教育部生命教育學科中心」通知。</text:p>
      <text:p text:style-name="P80"/>
      <text:p text:style-name="P81"/>
      <text:p text:style-name="P82"/>
      <text:p text:style-name="P83">普通型高級中等學校生命教育學科中心</text:p>
      <text:p text:style-name="P84">生命教育主題精進課程暨「研習送到家」系列：技術型高中課程</text:p>
      <text:p text:style-name="P85"><text:span text:style-name="T86">「心靈的探索」從自我到幸福</text:span><text:span text:style-name="T87"><text:s/></text:span><text:span text:style-name="T88">工作坊</text:span><text:span text:style-name="T89"><text:s text:c="2"/></text:span><text:span text:style-name="T90">課程表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時間</text:p>
            </table:table-cell>
            <table:table-cell table:style-name="TableCell100">
              <text:p text:style-name="P101">min</text:p>
            </table:table-cell>
            <table:table-cell table:style-name="TableCell102">
              <text:p text:style-name="P103">課程內容</text:p>
            </table:table-cell>
            <table:table-cell table:style-name="TableCell104">
              <text:p text:style-name="P105">講師<text:s/>/<text:s/>主持人</text:p>
            </table:table-cell>
          </table:table-row>
        </table:table-header-rows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生命教育學科中心</text:p>
          </table:table-cell>
        </table:table-row>
        <table:table-row table:style-name="TableRow115">
          <table:table-cell table:style-name="TableCell116">
            <text:p text:style-name="P117">09:30-10:20</text:p>
          </table:table-cell>
          <table:table-cell table:style-name="TableCell118">
            <text:p text:style-name="P119">50</text:p>
          </table:table-cell>
          <table:table-cell table:style-name="TableCell120">
            <text:p text:style-name="P121">生命教育內涵</text:p>
          </table:table-cell>
          <table:table-cell table:style-name="TableCell122">
            <text:p text:style-name="P123">國立羅東高級中學</text:p>
            <text:p text:style-name="P124"><text:span text:style-name="T125">胡敏華老師</text:span></text:p>
          </table:table-cell>
        </table:table-row>
        <table:table-row table:style-name="TableRow126">
          <table:table-cell table:style-name="TableCell127">
            <text:p text:style-name="P128">10:20-10:30</text:p>
          </table:table-cell>
          <table:table-cell table:style-name="TableCell129">
            <text:p text:style-name="P130">10</text:p>
          </table:table-cell>
          <table:table-cell table:style-name="TableCell131" table:number-columns-spanned="2">
            <text:p text:style-name="P132">休息</text:p>
          </table:table-cell>
          <table:covered-table-cell/>
        </table:table-row>
        <table:table-row table:style-name="TableRow133">
          <table:table-cell table:style-name="TableCell134">
            <text:p text:style-name="P135">10:30-12:00</text:p>
          </table:table-cell>
          <table:table-cell table:style-name="TableCell136">
            <text:p text:style-name="P137">90</text:p>
          </table:table-cell>
          <table:table-cell table:style-name="TableCell138">
            <text:p text:style-name="P139"><text:span text:style-name="T140">探索自我：</text:span><text:span text:style-name="T141"><text:line-break/></text:span><text:span text:style-name="T142">SEL</text:span><text:span text:style-name="T143">與靈性修養主題課程</text:span></text:p>
          </table:table-cell>
          <table:table-cell table:style-name="TableCell144">
            <text:p text:style-name="P145">輔仁大學宗教系</text:p>
            <text:p text:style-name="P146">王乙甯老師</text:p>
          </table:table-cell>
        </table:table-row>
        <table:table-row table:style-name="TableRow147">
          <table:table-cell table:style-name="TableCell148">
            <text:p text:style-name="P149">12:00-13:00</text:p>
          </table:table-cell>
          <table:table-cell table:style-name="TableCell150">
            <text:p text:style-name="P151">60</text:p>
          </table:table-cell>
          <table:table-cell table:style-name="TableCell152" table:number-columns-spanned="2">
            <text:p text:style-name="P153">中餐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主題課程：</text:p>
            <text:p text:style-name="P161"><text:span text:style-name="T162">有意義的人生</text:span><text:span text:style-name="T163">-</text:span><text:span text:style-name="T164">自我價值</text:span></text:p>
          </table:table-cell>
          <table:table-cell table:style-name="TableCell165">
            <text:p text:style-name="P166"><text:span text:style-name="T167">國立臺北大學通識教育中心</text:span><text:span text:style-name="T168"><text:s/></text:span><text:span text:style-name="T169"><text:line-break/></text:span><text:span text:style-name="T170">黃薏文兼任助理教授</text:span></text:p>
          </table:table-cell>
        </table:table-row>
        <table:table-row table:style-name="TableRow171">
          <table:table-cell table:style-name="TableCell172">
            <text:p text:style-name="P173">14:30-14:4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休息</text:p>
          </table:table-cell>
          <table:covered-table-cell/>
        </table:table-row>
        <table:table-row table:style-name="TableRow178">
          <table:table-cell table:style-name="TableCell179">
            <text:p text:style-name="P180">14:40-15:4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以班級經營為例：幸福的可能性</text:p>
            <text:p text:style-name="P185">生命教育學科中心Be Myself 3合1牌卡</text:p>
          </table:table-cell>
          <table:table-cell table:style-name="TableCell186">
            <text:p text:style-name="P187">國立羅東高級中學</text:p>
            <text:p text:style-name="P188">胡敏華老師</text:p>
          </table:table-cell>
        </table:table-row>
        <table:table-row table:style-name="TableRow189">
          <table:table-cell table:style-name="TableCell190">
            <text:p text:style-name="P191">15:40-16:00</text:p>
          </table:table-cell>
          <table:table-cell table:style-name="TableCell192">
            <text:p text:style-name="P193">20</text:p>
          </table:table-cell>
          <table:table-cell table:style-name="TableCell194">
            <text:p text:style-name="P195">綜合回饋</text:p>
          </table:table-cell>
          <table:table-cell table:style-name="TableCell196">
            <text:p text:style-name="P197">國立羅東高級中學</text:p>
            <text:p text:style-name="P198">胡敏華老師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5-05-08T05:24:00Z</meta:creation-date>
    <dc:date>2025-05-08T05:24:00Z</dc:date>
    <meta:print-date>2024-11-06T07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