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6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8" style:parent-style-name="Textbody" style:family="paragraph">
      <style:paragraph-properties fo:text-align="center"/>
    </style:style>
    <style:style style:name="T9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10" style:parent-style-name="Textbody" style:family="paragraph">
      <style:paragraph-properties fo:text-align="justify" fo:line-height="0.3333in"/>
    </style:style>
    <style:style style:name="T1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/>
    </style:style>
    <style:style style:name="T14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fo:line-height="0.3333in"/>
    </style:style>
    <style:style style:name="T1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333in"/>
    </style:style>
    <style:style style:name="T27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333in"/>
    </style:style>
    <style:style style:name="T30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47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7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Textbody" style:family="paragraph">
      <style:paragraph-properties fo:line-height="0.3333in"/>
    </style:style>
    <style:style style:name="T84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8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7" style:parent-style-name="Internetlink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8" style:parent-style-name="Internetlink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9" style:parent-style-name="Internetlink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00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0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05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0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2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text-align="justify" fo:line-height="0.3333in"/>
    </style:style>
    <style:style style:name="P125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126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2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3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0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41" style:parent-style-name="WW-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3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6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8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9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0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1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4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6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8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9" style:parent-style-name="內文" style:list-style-name="LFO8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6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Textbody" style:family="paragraph">
      <style:paragraph-properties fo:line-height="0.3333in"/>
    </style:style>
    <style:style style:name="T17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Textbody" style:family="paragraph">
      <style:paragraph-properties fo:break-before="page" fo:line-height="0.3333in"/>
    </style:style>
    <style:style style:name="T17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7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olumn176" style:family="table-column">
      <style:table-column-properties style:column-width="0.7708in" style:use-optimal-column-width="false"/>
    </style:style>
    <style:style style:name="TableColumn177" style:family="table-column">
      <style:table-column-properties style:column-width="3.0013in" style:use-optimal-column-width="false"/>
    </style:style>
    <style:style style:name="TableColumn178" style:family="table-column">
      <style:table-column-properties style:column-width="3.0013in" style:use-optimal-column-width="false"/>
    </style:style>
    <style:style style:name="Table175" style:family="table">
      <style:table-properties style:width="6.7736in" fo:margin-left="0in" table:align="left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81" style:parent-style-name="Textbody" style:family="paragraph">
      <style:paragraph-properties fo:text-align="center"/>
    </style:style>
    <style:style style:name="T18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89" style:parent-style-name="Textbody" style:family="paragraph">
      <style:paragraph-properties fo:text-align="center"/>
    </style:style>
    <style:style style:name="T19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91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192" style:parent-style-name="Textbody" style:family="paragraph">
      <style:paragraph-properties fo:text-align="center"/>
    </style:style>
    <style:style style:name="T193" style:parent-style-name="WW-預設段落字型" style:family="text"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Textbody" style:family="paragraph">
      <style:paragraph-properties fo:text-align="center"/>
    </style:style>
    <style:style style:name="T19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9" style:parent-style-name="Textbody" style:family="paragraph">
      <style:paragraph-properties fo:text-align="center"/>
    </style:style>
    <style:style style:name="T200" style:parent-style-name="WW-預設段落字型" style:family="text">
      <style:text-properties style:font-name="標楷體" style:font-name-asian="標楷體" style:font-name-complex="標楷體" fo:color="#000000"/>
    </style:style>
    <style:style style:name="T201" style:parent-style-name="WW-預設段落字型" style:family="text">
      <style:text-properties style:font-name="標楷體" style:font-name-asian="標楷體" style:font-name-complex="標楷體" fo:color="#000000"/>
    </style:style>
    <style:style style:name="T202" style:parent-style-name="WW-預設段落字型" style:family="text">
      <style:text-properties style:font-name="標楷體" style:font-name-asian="標楷體" style:font-name-complex="標楷體" fo:color="#000000"/>
    </style:style>
    <style:style style:name="T203" style:parent-style-name="WW-預設段落字型" style:family="text">
      <style:text-properties style:font-name="標楷體" style:font-name-asian="標楷體" style:font-name-complex="標楷體" fo:color="#000000"/>
    </style:style>
    <style:style style:name="T204" style:parent-style-name="WW-預設段落字型" style:family="text">
      <style:text-properties style:font-name="標楷體" style:font-name-asian="標楷體" style:font-name-complex="標楷體" fo:color="#000000"/>
    </style:style>
    <style:style style:name="T205" style:parent-style-name="WW-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07" style:parent-style-name="Textbody" style:family="paragraph">
      <style:paragraph-properties fo:text-align="center"/>
    </style:style>
    <style:style style:name="T208" style:parent-style-name="WW-預設段落字型" style:family="text">
      <style:text-properties style:font-name="標楷體" style:font-name-asian="標楷體" style:font-name-complex="標楷體" fo:color="#000000"/>
    </style:style>
    <style:style style:name="T209" style:parent-style-name="WW-預設段落字型" style:family="text">
      <style:text-properties style:font-name="標楷體" style:font-name-asian="標楷體" style:font-name-complex="標楷體" fo:color="#000000"/>
    </style:style>
    <style:style style:name="T210" style:parent-style-name="WW-預設段落字型" style:family="text">
      <style:text-properties style:font-name="標楷體" style:font-name-asian="標楷體" style:font-name-complex="標楷體" fo:color="#000000"/>
    </style:style>
    <style:style style:name="T211" style:parent-style-name="WW-預設段落字型" style:family="text">
      <style:text-properties style:font-name="標楷體" style:font-name-asian="標楷體" style:font-name-complex="標楷體" fo:color="#000000"/>
    </style:style>
    <style:style style:name="T212" style:parent-style-name="WW-預設段落字型" style:family="text">
      <style:text-properties style:font-name="標楷體" style:font-name-asian="標楷體" style:font-name-complex="標楷體" fo:color="#000000"/>
    </style:style>
    <style:style style:name="T213" style:parent-style-name="WW-預設段落字型" style:family="text">
      <style:text-properties style:font-name="標楷體" style:font-name-asian="標楷體" style:font-name-complex="標楷體" fo:color="#000000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" style:parent-style-name="Textbody" style:family="paragraph">
      <style:paragraph-properties fo:text-align="center"/>
    </style:style>
    <style:style style:name="T21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18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219" style:parent-style-name="Textbody" style:family="paragraph">
      <style:paragraph-properties fo:text-align="center"/>
    </style:style>
    <style:style style:name="T220" style:parent-style-name="WW-預設段落字型" style:family="text"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fo:text-align="center"/>
    </style:style>
    <style:style style:name="T223" style:parent-style-name="WW-預設段落字型" style:family="text"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" style:parent-style-name="Textbody" style:family="paragraph">
      <style:paragraph-properties fo:text-align="center"/>
    </style:style>
    <style:style style:name="T22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" style:parent-style-name="Textbody" style:family="paragraph">
      <style:paragraph-properties fo:text-align="center"/>
    </style:style>
    <style:style style:name="T23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37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" style:parent-style-name="Textbody" style:family="paragraph">
      <style:paragraph-properties fo:text-align="center"/>
    </style:style>
    <style:style style:name="T24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2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48" style:parent-style-name="Textbody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4" style:parent-style-name="Textbody" style:family="paragraph">
      <style:paragraph-properties fo:text-align="center"/>
    </style:style>
    <style:style style:name="T25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" style:parent-style-name="Textbody" style:family="paragraph">
      <style:paragraph-properties fo:text-align="center"/>
    </style:style>
    <style:style style:name="T26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5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" style:parent-style-name="Textbody" style:family="paragraph">
      <style:paragraph-properties fo:text-align="center"/>
    </style:style>
    <style:style style:name="T26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2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73" style:parent-style-name="Textbody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" style:parent-style-name="Textbody" style:family="paragraph">
      <style:paragraph-properties fo:text-align="center"/>
    </style:style>
    <style:style style:name="T2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82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5" style:parent-style-name="Textbody" style:family="paragraph">
      <style:paragraph-properties fo:text-align="center"/>
    </style:style>
    <style:style style:name="T28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4" style:parent-style-name="Textbody" style:family="paragraph">
      <style:paragraph-properties fo:text-align="center"/>
    </style:style>
    <style:style style:name="T29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" style:parent-style-name="Textbody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3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02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5" style:parent-style-name="Textbody" style:family="paragraph">
      <style:paragraph-properties fo:text-align="center"/>
    </style:style>
    <style:style style:name="T30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" style:parent-style-name="Textbody" style:family="paragraph">
      <style:paragraph-properties fo:text-align="center"/>
    </style:style>
    <style:style style:name="T31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3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16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" style:parent-style-name="Textbody" style:family="paragraph">
      <style:paragraph-properties fo:text-align="center"/>
    </style:style>
    <style:style style:name="T32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" style:parent-style-name="Textbody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3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7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" style:parent-style-name="Textbody" style:family="paragraph">
      <style:paragraph-properties style:snap-to-layout-grid="false" fo:text-align="center"/>
    </style:style>
    <style:style style:name="TableCell3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32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P333" style:parent-style-name="Textbody" style:family="paragraph">
      <style:paragraph-properties fo:line-height="0.3333in"/>
    </style:style>
    <style:style style:name="T33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P335" style:parent-style-name="Textbody" style:master-page-name="MP1" style:family="paragraph">
      <style:paragraph-properties fo:break-before="page" fo:line-height="0.3333in"/>
    </style:style>
    <style:style style:name="T33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41" style:family="table-column">
      <style:table-column-properties style:column-width="0.5034in" style:use-optimal-column-width="false"/>
    </style:style>
    <style:style style:name="TableColumn342" style:family="table-column">
      <style:table-column-properties style:column-width="0.7125in" style:use-optimal-column-width="false"/>
    </style:style>
    <style:style style:name="TableColumn343" style:family="table-column">
      <style:table-column-properties style:column-width="0.4062in" style:use-optimal-column-width="false"/>
    </style:style>
    <style:style style:name="TableColumn344" style:family="table-column">
      <style:table-column-properties style:column-width="0.8319in" style:use-optimal-column-width="false"/>
    </style:style>
    <style:style style:name="TableColumn345" style:family="table-column">
      <style:table-column-properties style:column-width="1.2798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0.9847in" style:use-optimal-column-width="false"/>
    </style:style>
    <style:style style:name="TableColumn349" style:family="table-column">
      <style:table-column-properties style:column-width="1.4763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0.5902in" style:use-optimal-column-width="false"/>
    </style:style>
    <style:style style:name="TableColumn352" style:family="table-column">
      <style:table-column-properties style:column-width="0.5909in" style:use-optimal-column-width="false"/>
    </style:style>
    <style:style style:name="TableColumn353" style:family="table-column">
      <style:table-column-properties style:column-width="0.375in" style:use-optimal-column-width="false"/>
    </style:style>
    <style:style style:name="TableColumn354" style:family="table-column">
      <style:table-column-properties style:column-width="0.375in" style:use-optimal-column-width="false"/>
    </style:style>
    <style:style style:name="Table340" style:family="table">
      <style:table-properties style:width="10.4888in" fo:margin-left="0in" table:align="center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57" style:parent-style-name="Textbody" style:family="paragraph">
      <style:paragraph-properties fo:widows="2" fo:orphans="2" style:snap-to-layout-grid="false" fo:text-align="center"/>
    </style:style>
    <style:style style:name="T35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P372" style:parent-style-name="Textbody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8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Textbody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Textbody" style:family="paragraph">
      <style:paragraph-properties fo:widows="2" fo:orphans="2" fo:text-align="center"/>
    </style:style>
    <style:style style:name="T420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1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3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5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6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7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8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9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0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1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3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5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6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7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8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9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0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1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3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center"/>
    </style:style>
    <style:style style:name="T446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7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8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9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ableCell4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4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style:font-size-complex="18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Textbody" style:family="paragraph">
      <style:paragraph-properties fo:widows="2" fo:orphans="2" style:snap-to-layout-grid="false" fo:text-align="center"/>
    </style:style>
    <style:style style:name="T46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463" style:family="table-row">
      <style:table-row-properties style:min-row-height="0.4666in"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9pt" style:font-size-asian="9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82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83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4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Textbody" style:family="paragraph">
      <style:paragraph-properties fo:widows="2" fo:orphans="2" style:snap-to-layout-grid="false" fo:text-align="center"/>
    </style:style>
    <style:style style:name="T49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499" style:family="table-row">
      <style:table-row-properties style:min-row-height="0.238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9pt" style:font-size-asian="9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9pt" style:font-size-asian="9pt"/>
    </style:style>
    <style:style style:name="TableCell522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2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528" style:family="table-row">
      <style:table-row-properties style:min-row-height="0.2381in"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1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5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5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57" style:family="table-row">
      <style:table-row-properties style:min-row-height="0.2381in"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0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8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86" style:family="table-row">
      <style:table-row-properties style:min-row-height="0.2381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1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615" style:family="table-row">
      <style:table-row-properties style:min-row-height="0.22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text-autospace="none" style:vertical-align="auto"/>
      <style:text-properties fo:hyphenate="true"/>
    </style:style>
    <style:style style:name="T618" style:parent-style-name="WW-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19" style:parent-style-name="超連結" style:family="text">
      <style:text-properties style:font-name="標楷體" style:font-name-asian="標楷體" style:font-name-complex="標楷體" style:letter-kerning="false"/>
    </style:style>
    <style:style style:name="T620" style:parent-style-name="超連結" style:family="text">
      <style:text-properties style:font-name="標楷體" style:font-name-asian="標楷體" style:font-name-complex="標楷體" style:letter-kerning="false"/>
    </style:style>
    <style:style style:name="T621" style:parent-style-name="超連結" style:family="text">
      <style:text-properties style:font-name="標楷體" style:font-name-asian="標楷體" style:font-name-complex="標楷體" style:letter-kerning="false"/>
    </style:style>
    <style:style style:name="T62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2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25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P628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29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</text:span><text:span text:style-name="T3">114</text:span><text:span text:style-name="T4">年度</text:span><text:span text:style-name="T5">第</text:span><text:span text:style-name="T6">1</text:span><text:span text:style-name="T7">期</text:span></text:p>
      <text:p text:style-name="P8"><text:span text:style-name="T9">「防制校園霸凌教職員工增能研習」實施計畫</text:span></text:p>
      <text:p text:style-name="P10"><text:span text:style-name="T11">壹、依據</text:span><text:span text:style-name="T12">：教育部校園霸凌防制準則。</text:span></text:p>
      <text:p text:style-name="P13"><text:span text:style-name="T14">貳、研習目的</text:span><text:span text:style-name="T15">：</text:span></text:p>
      <text:list text:style-name="LFO5" text:continue-numbering="true">
        <text:list-item>
          <text:p text:style-name="P16">透過課程介紹，強化各校教職員工處理校園霸凌事件能力。</text:p>
        </text:list-item>
        <text:list-item>
          <text:p text:style-name="P17">藉由校園霸凌事件辨識與調和、調查、晤談及危機溝通技巧等課程，提升各校教職員工處理校園霸凌事件專業能力。</text:p>
        </text:list-item>
      </text:list>
      <text:p text:style-name="P18"><text:span text:style-name="T19">參、主辦單位</text:span><text:span text:style-name="T20">：臺北市政府</text:span><text:span text:style-name="T21">教育局</text:span><text:span text:style-name="T22">(</text:span><text:span text:style-name="T23">以下簡稱本局</text:span><text:span text:style-name="T24">)</text:span><text:span text:style-name="T25">。</text:span></text:p>
      <text:p text:style-name="P26"><text:span text:style-name="T27">肆、協辦單位</text:span><text:span text:style-name="T28">：臺北市政府公務人員訓練處。</text:span></text:p>
      <text:p text:style-name="P29"><text:span text:style-name="T30">伍、研習時間</text:span><text:span text:style-name="T31">：</text:span><text:span text:style-name="T32">114</text:span><text:span text:style-name="T33">年</text:span><text:span text:style-name="T34">4</text:span><text:span text:style-name="T35">月</text:span><text:span text:style-name="T36">10</text:span><text:span text:style-name="T37">日、</text:span><text:span text:style-name="T38">11</text:span><text:span text:style-name="T39">日</text:span><text:span text:style-name="T40">(</text:span><text:span text:style-name="T41">星期四、五</text:span><text:span text:style-name="T42">)</text:span><text:span text:style-name="T43">共計</text:span><text:span text:style-name="T44">2</text:span><text:span text:style-name="T45">日。</text:span></text:p>
      <text:p text:style-name="P46"><text:span text:style-name="T47">陸、研習對象及人數</text:span><text:span text:style-name="T48">：</text:span><text:span text:style-name="T49">本</text:span><text:span text:style-name="T50">局轄屬</text:span><text:span text:style-name="T51">各級學校校園霸凌防制委員會成員（教師代表、學務人員、輔導人員）</text:span><text:span text:style-name="T52">及教職員工</text:span><text:span text:style-name="T53">；研習人數以</text:span><text:span text:style-name="T54">150</text:span><text:span text:style-name="T55">人為限</text:span><text:span text:style-name="T56">(</text:span><text:span text:style-name="T57">報名是否成功以</text:span><text:span text:style-name="T58">email</text:span><text:span text:style-name="T59">回復為準</text:span><text:span text:style-name="T60">)</text:span><text:span text:style-name="T61">。另請</text:span><text:span text:style-name="T62">113</text:span><text:span text:style-name="T63">學年度發生疑似校園霸凌事件學校，務必派員參訓，以為評鑑參據。</text:span></text:p>
      <text:p text:style-name="P64"><text:span text:style-name="T65">柒、研習課程</text:span><text:span text:style-name="T66">：請參考附件</text:span><text:span text:style-name="T67">1</text:span><text:span text:style-name="T68">。</text:span></text:p>
      <text:p text:style-name="P69"><text:span text:style-name="T70">捌、研習地點</text:span><text:span text:style-name="T71">：臺北市政府公務人</text:span><text:span text:style-name="T72">員訓練處</text:span><text:span text:style-name="T73">C</text:span><text:span text:style-name="T74">區大禮堂</text:span><text:span text:style-name="T75">(</text:span><text:span text:style-name="T76">臺北市文山區萬美街二段</text:span><text:span text:style-name="T77">21</text:span><text:span text:style-name="T78">巷</text:span><text:span text:style-name="T79">20</text:span><text:span text:style-name="T80">號</text:span><text:span text:style-name="T81">)</text:span><text:span text:style-name="T82">。</text:span></text:p>
      <text:p text:style-name="P83"><text:span text:style-name="T84">玖、報名方式</text:span><text:span text:style-name="T85">：</text:span></text:p>
      <text:list text:style-name="LFO6" text:continue-numbering="true">
        <text:list-item>
          <text:p text:style-name="P86"><text:span text:style-name="T87">公立學校請洽各校人事室協助報名，即日起至</text:span><text:span text:style-name="T88">114</text:span><text:span text:style-name="T89">年</text:span><text:span text:style-name="T90">3</text:span><text:span text:style-name="T91">月</text:span><text:span text:style-name="T92">26</text:span><text:span text:style-name="T93">日（星期三）中午</text:span><text:span text:style-name="T94">12</text:span><text:span text:style-name="T95">時前至</text:span><text:span text:style-name="T96">「實體班期人事登入系統」（網址：</text:span><text:a xlink:href="http://dcsdcourse.taipei.gov.tw/personnel_login.php" office:target-frame-name="_top" xlink:show="replace"><text:span text:style-name="T97">http://dcsdcourse.taipei.g</text:span><text:bookmark-start text:name="_Hlt192260788"/><text:bookmark-start text:name="_Hlt192260789"/><text:span text:style-name="T98">o</text:span><text:bookmark-end text:name="_Hlt192260788"/><text:bookmark-end text:name="_Hlt192260789"/><text:span text:style-name="T99">v.tw/personnel_login.php</text:span></text:a><text:span text:style-name="T100">）完成班期報名作業</text:span><text:span text:style-name="T101">(</text:span><text:span text:style-name="T102">本班期代碼為</text:span><text:span text:style-name="T103">AA0547)</text:span><text:span text:style-name="T104">。</text:span></text:p>
        </text:list-item>
        <text:list-item>
          <text:p text:style-name="P105"><text:span text:style-name="T106">私立學校即日起至</text:span><text:span text:style-name="T107">114</text:span><text:span text:style-name="T108">年</text:span><text:span text:style-name="T109">3</text:span><text:span text:style-name="T110">月</text:span><text:span text:style-name="T111">26</text:span><text:span text:style-name="T112">日（星期三）中午</text:span><text:span text:style-name="T113">12</text:span><text:span text:style-name="T114">時前，請自行將報名表（附件</text:span><text:span text:style-name="T115">2</text:span><text:span text:style-name="T116">）以電子檔方式傳送本局學務校安室承辦人信箱（</text:span><text:span text:style-name="T117">edu_pe.12@gov.t</text:span><text:span text:style-name="T118">aipei</text:span><text:span text:style-name="T119">），以利協助完成報名程序。</text:span></text:p>
        </text:list-item>
        <text:list-item>
          <text:p text:style-name="P120"><text:span text:style-name="T121">報名以報名時序作為錄取標準，研習訊息將逕以</text:span><text:span text:style-name="T122">E-Mail</text:span><text:span text:style-name="T123">發送予研習人員與貴單位人事人員，請多加留意。為免傳送漏失情事發生，研習訊息請各單位人事人員再惠予轉知研習人員。</text:span></text:p>
        </text:list-item>
      </text:list>
      <text:p text:style-name="P124"/>
      <text:soft-page-break/>
      <text:p text:style-name="P125"><text:span text:style-name="T126">拾、注意事項</text:span><text:span text:style-name="T127">：</text:span></text:p>
      <text:list text:style-name="LFO7" text:continue-numbering="true">
        <text:list-item>
          <text:p text:style-name="P128"><text:span text:style-name="T129">研習人員請著便服（請勿穿著短褲或涼、拖鞋），並自備水杯及文具，另為課程需要，可攜帶筆記型電腦</text:span><text:span text:style-name="T130">。</text:span></text:p>
        </text:list-item>
        <text:list-item>
          <text:p text:style-name="P131"><text:span text:style-name="T132">為維護研習品質、精確掌握用餐及參加研習人員權益，請學校務必依照報名程序完成薦派（恕不接受現場報名）。</text:span></text:p>
        </text:list-item>
        <text:list-item>
          <text:p text:style-name="P133"><text:span text:style-name="T134">請自備水杯及文具用品。（禁止攜帶食物及飲料進入大禮堂）。</text:span></text:p>
        </text:list-item>
        <text:list-item>
          <text:p text:style-name="P135"><text:span text:style-name="T136">本案參加人員給予公假課務派代，全程</text:span><text:span text:style-name="T137">參與者核予</text:span><text:span text:style-name="T138">12</text:span><text:span text:style-name="T139">小時研習時數。（請至公務人員終身學習入口網站查詢）</text:span></text:p>
        </text:list-item>
        <text:list-item>
          <text:p text:style-name="P140"><text:span text:style-name="T141">交通方式如下：</text:span></text:p>
        </text:list-item>
      </text:list>
      <text:list text:style-name="LFO8" text:continue-numbering="true">
        <text:list-item>
          <text:p text:style-name="P142">公車：</text:p>
        </text:list-item>
      </text:list>
      <text:list text:style-name="LFO9" text:continue-numbering="true">
        <text:list-item>
          <text:p text:style-name="P143">公務人員訓練處站</text:p>
        </text:list-item>
      </text:list>
      <text:p text:style-name="P144">(1)和平幹線(原15路)公車行經捷運麟光站、捷運古亭站(和平)。</text:p>
      <text:p text:style-name="P145">(2)棕6公車由本處至市府行經信義快速道路雙向通車。</text:p>
      <text:list text:style-name="LFO9" text:continue-numbering="true">
        <text:list-item>
          <text:p text:style-name="P146">辛亥國小站：</text:p>
        </text:list-item>
      </text:list>
      <text:p text:style-name="P147">237、294、295、298、611、673、棕12，再步行至公訓處側門(約10-15分鐘)。</text:p>
      <text:list text:style-name="LFO9" text:continue-numbering="true">
        <text:list-item>
          <text:p text:style-name="P148">公訓正門站：</text:p>
        </text:list-item>
      </text:list>
      <text:p text:style-name="P149">綠11中巴於每日上午7時至9時，下午4時至6時尖峰時段繞駛正門。</text:p>
      <text:list text:style-name="LFO8" text:continue-numbering="true">
        <text:list-item>
          <text:p text:style-name="P150">捷運</text:p>
        </text:list-item>
      </text:list>
      <text:list text:style-name="LFO10" text:continue-numbering="true">
        <text:list-item>
          <text:p text:style-name="P151">文湖線</text:p>
        </text:list-item>
      </text:list>
      <text:p text:style-name="P152">(1)麟光站：出站後請至左後方(往和平東路四段方向)轉和平幹線(原15路)至公務人員訓練處站。</text:p>
      <text:p text:style-name="P153">(2)辛亥站：出站後過辛亥路，左轉(往辛亥國小方向)沿告示牌步行至本處側門約10-15分鐘。路線圖(pdf檔案)</text:p>
      <text:list text:style-name="LFO10" text:continue-numbering="true">
        <text:list-item>
          <text:p text:style-name="P154">新店線</text:p>
        </text:list-item>
      </text:list>
      <text:p text:style-name="P155">(1)萬隆站：自2號出口出站，轉棕6至公務人員訓練處站。</text:p>
      <text:p text:style-name="P156">(2)公館站：自1號出口出站，步行至羅斯福路公車專用道轉綠11至公務人員訓練處站。</text:p>
      <text:p text:style-name="P157">(3)古亭站：自4號出口出站，沿和平東路往師範大學方向步行約5分鐘，至捷運古亭站(和平)搭和平幹線(原15路)公車至公務人員訓練處站。</text:p>
      <text:soft-page-break/>
      <text:list text:style-name="LFO8" text:continue-numbering="true">
        <text:list-item>
          <text:p text:style-name="P158">機車：公訓處內設有學員機車停放區。</text:p>
        </text:list-item>
        <text:list-item>
          <text:p text:style-name="P159"><text:span text:style-name="T160">汽車：公訓處正門口前停管處委外收費停車場</text:span><text:span text:style-name="T161">(</text:span><text:span text:style-name="T162">計次收費，新臺幣</text:span><text:span text:style-name="T163">50</text:span><text:span text:style-name="T164">元</text:span><text:span text:style-name="T165">)</text:span><text:span text:style-name="T166">，惟停車位有限。</text:span></text:p>
        </text:list-item>
      </text:list>
      <text:p text:style-name="P167">註1：身障學員可憑本人身障手冊使用公訓處身障者專用停車位。</text:p>
      <text:p text:style-name="P168">註2：不勝爬坡者，建議搭乘和平幹線(原15路)、棕6公車至｢公務人員訓練處站｣或綠11公車至｢公務人員訓練處正門站｣下車，由正門進入公訓處。</text:p>
      <text:p text:style-name="P169"><text:span text:style-name="T170">拾壹、</text:span><text:span text:style-name="T171">本計畫如有未盡事宜，另函增（修）訂之。</text:span></text:p>
      <text:soft-page-break/>
      <text:p text:style-name="P172"><text:span text:style-name="T173">附件</text:span><text:span text:style-name="T174">1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<text:span text:style-name="T182">臺北市政府教育局</text:span><text:span text:style-name="T183">114</text:span><text:span text:style-name="T184">年第</text:span><text:span text:style-name="T185">1</text:span><text:span text:style-name="T186">期防制校園霸凌教職員工增能研習課程表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承辦單位</text:span></text:p>
          </table:table-cell>
          <table:table-cell table:style-name="TableCell191" table:number-columns-spanned="2">
            <text:p text:style-name="P192"><text:span text:style-name="T193">臺北市政府公務人員訓練處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114</text:span><text:span text:style-name="T201">年</text:span><text:span text:style-name="T202">4</text:span><text:span text:style-name="T203">月</text:span><text:span text:style-name="T204">10</text:span><text:span text:style-name="T205">日（星期四）</text:span></text:p>
          </table:table-cell>
          <table:table-cell table:style-name="TableCell206">
            <text:p text:style-name="P207"><text:span text:style-name="T208">114</text:span><text:span text:style-name="T209">年</text:span><text:span text:style-name="T210">4</text:span><text:span text:style-name="T211">月</text:span><text:span text:style-name="T212">11</text:span><text:span text:style-name="T213">日（星期五）</text:span></text:p>
          </table:table-cell>
        </table:table-row>
        <table:table-row table:style-name="TableRow214">
          <table:table-cell table:style-name="TableCell215">
            <text:p text:style-name="P216"><text:span text:style-name="T217">0850-0920</text:span></text:p>
          </table:table-cell>
          <table:table-cell table:style-name="TableCell218">
            <text:p text:style-name="P219"><text:span text:style-name="T220">報到</text:span></text:p>
          </table:table-cell>
          <table:table-cell table:style-name="TableCell221" table:number-rows-spanned="2">
            <text:p text:style-name="P222"><text:span text:style-name="T223">報到</text:span></text:p>
          </table:table-cell>
        </table:table-row>
        <table:table-row table:style-name="TableRow224">
          <table:table-cell table:style-name="TableCell225">
            <text:p text:style-name="P226"><text:span text:style-name="T227">0920-0930</text:span></text:p>
          </table:table-cell>
          <table:table-cell table:style-name="TableCell228">
            <text:p text:style-name="P229">長官致詞</text:p>
          </table:table-cell>
          <table:covered-table-cell>
            <text:p text:style-name="內文"/>
          </table:covered-table-cell>
        </table:table-row>
        <table:table-row table:style-name="TableRow230">
          <table:table-cell table:style-name="TableCell231">
            <text:p text:style-name="P232"><text:span text:style-name="T233">0930-1100</text:span></text:p>
          </table:table-cell>
          <table:table-cell table:style-name="TableCell234">
            <text:p text:style-name="P235">校園霸凌防制準則新修正重點</text:p>
          </table:table-cell>
          <table:table-cell table:style-name="TableCell236">
            <text:p text:style-name="P237">校園霸凌事件處理實務經驗分享</text:p>
          </table:table-cell>
        </table:table-row>
        <table:table-row table:style-name="TableRow238">
          <table:table-cell table:style-name="TableCell239">
            <text:p text:style-name="P240"><text:span text:style-name="T241">講座</text:span></text:p>
          </table:table-cell>
          <table:table-cell table:style-name="TableCell242">
            <text:p text:style-name="P243"><text:span text:style-name="T244">教育部生對生霸凌事件專業調和及調查人才庫</text:span><text:span text:style-name="T245">/</text:span><text:span text:style-name="T246">校園事件處理會議調查人才庫專家學者江坤樹先生</text:span></text:p>
          </table:table-cell>
          <table:table-cell table:style-name="TableCell247">
            <text:p text:style-name="P248"><text:span text:style-name="T249">教育部生對生霸凌事件專業調和及調查人才庫</text:span><text:span text:style-name="T250">/</text:span><text:span text:style-name="T251">校園事件處理會議調查人才庫專家學者江坤樹先生</text:span></text:p>
          </table:table-cell>
        </table:table-row>
        <table:table-row table:style-name="TableRow252">
          <table:table-cell table:style-name="TableCell253">
            <text:p text:style-name="P254"><text:span text:style-name="T255">1100-1110</text:span></text:p>
          </table:table-cell>
          <table:table-cell table:style-name="TableCell256" table:number-columns-spanned="2">
            <text:p text:style-name="P257">休息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1110-1200</text:span></text:p>
          </table:table-cell>
          <table:table-cell table:style-name="TableCell262">
            <text:p text:style-name="P263">校園霸凌防制新操作流程</text:p>
          </table:table-cell>
          <table:table-cell table:style-name="TableCell264">
            <text:p text:style-name="P265">校園事件行政溝通與態度</text:p>
          </table:table-cell>
        </table:table-row>
        <table:table-row table:style-name="TableRow266">
          <table:table-cell table:style-name="TableCell267">
            <text:p text:style-name="P268"><text:span text:style-name="T269">講座</text:span></text:p>
          </table:table-cell>
          <table:table-cell table:style-name="TableCell270">
            <text:p text:style-name="P271">教育部生對生霸凌事件專業調和及調查人才庫/校園事件處理會議調查人才庫專家學者江坤樹先生</text:p>
          </table:table-cell>
          <table:table-cell table:style-name="TableCell272">
            <text:p text:style-name="P273"><text:span text:style-name="T274">教育部生對生霸凌事件專業調和及調查人才庫</text:span><text:span text:style-name="T275">/</text:span><text:span text:style-name="T276">校園事件處理會議調查人才庫專家學者江坤樹先生</text:span></text:p>
          </table:table-cell>
        </table:table-row>
        <table:table-row table:style-name="TableRow277">
          <table:table-cell table:style-name="TableCell278">
            <text:p text:style-name="P279"><text:span text:style-name="T280">1200-1320</text:span></text:p>
          </table:table-cell>
          <table:table-cell table:style-name="TableCell281" table:number-columns-spanned="2">
            <text:p text:style-name="P282">午餐及休息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1320-1510</text:span></text:p>
          </table:table-cell>
          <table:table-cell table:style-name="TableCell287">
            <text:p text:style-name="P288">調和制度介紹</text:p>
          </table:table-cell>
          <table:table-cell table:style-name="TableCell289">
            <text:p text:style-name="P290"><text:span text:style-name="T291">防制校園霸凌處理流程相關議題</text:span></text:p>
          </table:table-cell>
        </table:table-row>
        <table:table-row table:style-name="TableRow292">
          <table:table-cell table:style-name="TableCell293">
            <text:p text:style-name="P294"><text:span text:style-name="T295">講座</text:span></text:p>
          </table:table-cell>
          <table:table-cell table:style-name="TableCell296">
            <text:p text:style-name="P297"><text:span text:style-name="T298">教育部生對生霸凌事件專業調和及調查人才庫</text:span><text:span text:style-name="T299">/</text:span><text:span text:style-name="T300">校園事件處理會議調查人才庫專家學者江坤樹先生</text:span></text:p>
          </table:table-cell>
          <table:table-cell table:style-name="TableCell301">
            <text:p text:style-name="P302">教育部生對生霸凌事件專業調和及調查人才庫/校園事件處理會議調查人才庫專家學者江坤樹先生</text:p>
          </table:table-cell>
        </table:table-row>
        <table:table-row table:style-name="TableRow303">
          <table:table-cell table:style-name="TableCell304">
            <text:p text:style-name="P305"><text:span text:style-name="T306">1510-1520</text:span></text:p>
          </table:table-cell>
          <table:table-cell table:style-name="TableCell307" table:number-columns-spanned="2">
            <text:p text:style-name="P308">休息</text:p>
          </table:table-cell>
          <table:covered-table-cell/>
        </table:table-row>
        <table:table-row table:style-name="TableRow309">
          <table:table-cell table:style-name="TableCell310">
            <text:p text:style-name="P311"><text:bookmark-start text:name="_Hlk164169174"/><text:span text:style-name="T312">1520-1610</text:span><text:bookmark-end text:name="_Hlk164169174"/></text:p>
          </table:table-cell>
          <table:table-cell table:style-name="TableCell313">
            <text:p text:style-name="P314">調查制度介紹</text:p>
          </table:table-cell>
          <table:table-cell table:style-name="TableCell315">
            <text:p text:style-name="P316">校園霸凌實務常見錯誤與迷思</text:p>
          </table:table-cell>
        </table:table-row>
        <table:table-row table:style-name="TableRow317">
          <table:table-cell table:style-name="TableCell318">
            <text:p text:style-name="P319"><text:span text:style-name="T320">講座</text:span></text:p>
          </table:table-cell>
          <table:table-cell table:style-name="TableCell321">
            <text:p text:style-name="P322"><text:span text:style-name="T323">教育部生對生霸凌事件專業調和及調查人才庫</text:span><text:span text:style-name="T324">/</text:span><text:span text:style-name="T325">校園事件處理會議調查人才庫專家學者江坤樹先生</text:span></text:p>
          </table:table-cell>
          <table:table-cell table:style-name="TableCell326">
            <text:p text:style-name="P327">教育部生對生霸凌事件專業調和及調查人才庫/校園事件處理會議調查人才庫專家學者江坤樹先生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>賦歸</text:p>
          </table:table-cell>
          <table:covered-table-cell/>
        </table:table-row>
      </table:table>
      <text:p text:style-name="P333"><text:span text:style-name="T334"><text:s/></text:span></text:p>
      <text:soft-page-break/>
      <text:p text:style-name="P335"><text:span text:style-name="T338">附件</text:span><text:span text:style-name="T339">2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13">
            <text:p text:style-name="P357"><text:span text:style-name="T358">臺北市政府教育局</text:span><text:span text:style-name="T359">114</text:span><text:span text:style-name="T360">年度第</text:span><text:span text:style-name="T361">1</text:span><text:span text:style-name="T362">期防制校園霸凌教職員工增能研習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>身分證字號</text:p>
          </table:table-cell>
          <table:table-cell table:style-name="TableCell370">
            <text:p text:style-name="P371">性別</text:p>
            <text:p text:style-name="P372"><text:span text:style-name="T373">格式</text:span><text:span text:style-name="T374">:M</text:span><text:span text:style-name="T375">、</text:span><text:span text:style-name="T376">F</text:span></text:p>
          </table:table-cell>
          <table:table-cell table:style-name="TableCell377">
            <text:p text:style-name="P378">生日</text:p>
            <text:p text:style-name="Textbody">(yyyy/mm/dd)</text:p>
          </table:table-cell>
          <table:table-cell table:style-name="TableCell379">
            <text:p text:style-name="P380">E-mail</text:p>
          </table:table-cell>
          <table:table-cell table:style-name="TableCell381">
            <text:p text:style-name="P382">機關代碼</text:p>
          </table:table-cell>
          <table:table-cell table:style-name="TableCell383">
            <text:p text:style-name="P384"><text:span text:style-name="T385">機關</text:span><text:span text:style-name="T386">(</text:span><text:span text:style-name="T387">學校</text:span><text:span text:style-name="T388">)</text:span><text:span text:style-name="T389">全銜</text:span></text:p>
          </table:table-cell>
          <table:table-cell table:style-name="TableCell390">
            <text:p text:style-name="P391"><text:span text:style-name="T392">學歷</text:span><text:span text:style-name="T393"><text:line-break/></text:span><text:span text:style-name="T394">20.</text:span><text:span text:style-name="T395">國</text:span><text:span text:style-name="T396">(</text:span><text:span text:style-name="T397">初</text:span><text:span text:style-name="T398">)</text:span><text:span text:style-name="T399">中以下</text:span><text:span text:style-name="T400"><text:line-break/></text:span><text:span text:style-name="T401">30.</text:span><text:span text:style-name="T402">高中</text:span><text:span text:style-name="T403">(</text:span><text:span text:style-name="T404">職</text:span><text:span text:style-name="T405">)</text:span><text:span text:style-name="T406"><text:line-break/></text:span><text:span text:style-name="T407">40.</text:span><text:span text:style-name="T408">專科</text:span><text:span text:style-name="T409"><text:line-break/></text:span><text:span text:style-name="T410">50.</text:span><text:span text:style-name="T411">大學</text:span><text:span text:style-name="T412"><text:line-break/></text:span><text:span text:style-name="T413">60.</text:span><text:span text:style-name="T414">碩士</text:span><text:span text:style-name="T415"><text:line-break/></text:span><text:span text:style-name="T416">70.</text:span><text:span text:style-name="T417">博士</text:span></text:p>
          </table:table-cell>
          <table:table-cell table:style-name="TableCell418">
            <text:p text:style-name="P419"><text:span text:style-name="T420">現職區分</text:span><text:span text:style-name="T421"><text:line-break/></text:span><text:span text:style-name="T422">1.</text:span><text:span text:style-name="T423">簡任主管</text:span><text:span text:style-name="T424">,2</text:span><text:span text:style-name="T425">簡任非主管</text:span><text:span text:style-name="T426">,3</text:span><text:span text:style-name="T427">荐任主管</text:span><text:span text:style-name="T428">,4</text:span><text:span text:style-name="T429">荐任非主管</text:span><text:span text:style-name="T430">,5</text:span><text:span text:style-name="T431">委任主管</text:span><text:span text:style-name="T432">,6</text:span><text:span text:style-name="T433">委任非主管</text:span><text:span text:style-name="T434">,7</text:span><text:span text:style-name="T435">警察消防主管</text:span><text:span text:style-name="T436">,8</text:span><text:span text:style-name="T437">警察消防非主管</text:span><text:span text:style-name="T438">,9</text:span><text:span text:style-name="T439">約聘僱人員</text:span><text:span text:style-name="T440">,10</text:span><text:span text:style-name="T441">技工工友</text:span><text:span text:style-name="T442">,11.</text:span><text:span text:style-name="T443">其他</text:span></text:p>
          </table:table-cell>
          <table:table-cell table:style-name="TableCell444">
            <text:p text:style-name="P445"><text:span text:style-name="T446">電話</text:span><text:span text:style-name="T447">(</text:span><text:span text:style-name="T448">學校</text:span><text:span text:style-name="T449">)</text:span></text:p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<text:span text:style-name="T454">手機號碼</text:span><text:span text:style-name="T455">(</text:span><text:span text:style-name="T456">格式：</text:span><text:span text:style-name="T457">0912-345-678)</text:span></text:p>
          </table:table-cell>
          <table:table-cell table:style-name="TableCell458">
            <text:p text:style-name="P459"><text:span text:style-name="T460">葷素食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李</text:span><text:span text:style-name="T467">OO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M</text:p>
          </table:table-cell>
          <table:table-cell table:style-name="TableCell472">
            <text:p text:style-name="P473">1990/06/06</text:p>
          </table:table-cell>
          <table:table-cell table:style-name="TableCell474">
            <text:p text:style-name="P475">660606@yahoo.com.tw</text:p>
          </table:table-cell>
          <table:table-cell table:style-name="TableCell476">
            <text:p text:style-name="P477"><text:span text:style-name="T478">379984006V</text:span></text:p>
          </table:table-cell>
          <table:table-cell table:style-name="TableCell479">
            <text:p text:style-name="P480"><text:span text:style-name="T481">臺北市私立</text:span><text:span text:style-name="T482">○○</text:span><text:span text:style-name="T483">高級中學</text:span></text:p>
          </table:table-cell>
          <table:table-cell table:style-name="TableCell484">
            <text:p text:style-name="P485">60</text:p>
          </table:table-cell>
          <table:table-cell table:style-name="TableCell486">
            <text:p text:style-name="P487">11</text:p>
          </table:table-cell>
          <table:table-cell table:style-name="TableCell488">
            <text:p text:style-name="P489">02-</text:p>
          </table:table-cell>
          <table:table-cell table:style-name="TableCell490">
            <text:p text:style-name="P491">生教組長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葷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12">
            <text:p text:style-name="P617"><text:span text:style-name="T618">備註：機關代碼查詢網址參考：</text:span><text:a xlink:href="https://svrorg.dgpa.gov.tw/UC3/UC3-2/UC3-2-01-001.aspx" office:target-frame-name="_top" xlink:show="replace"><text:span text:style-name="T619">https://svrorg.dgpa.gov.tw/UC</text:span><text:bookmark-start text:name="_Hlt192260913"/><text:bookmark-start text:name="_Hlt192260914"/><text:span text:style-name="T620">3</text:span><text:bookmark-end text:name="_Hlt192260913"/><text:bookmark-end text:name="_Hlt192260914"/><text:span text:style-name="T621">/UC3-2/UC3-2-01-001.aspx</text:span></text:a><text:span text:style-name="T622">，亦</text:span><text:span text:style-name="T623">可使用公文系統，輸入學校名稱至受文者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asian="標楷體" fo:font-size="14pt" style:font-size-asian="14pt" style:font-size-complex="14pt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36" style:parent-style-name="頁尾" style:family="paragraph">
      <style:paragraph-properties fo:text-align="center"/>
    </style:style>
    <style:style style:name="T337" style:parent-style-name="WW-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36"><text:span text:style-name="T33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防制校園霸凌宣導影片教學觀摩暨防制校園霸凌工作研習」課程表</dc:title>
    <meta:initial-creator>USER</meta:initial-creator>
    <dc:creator>User</dc:creator>
    <meta:creation-date>2025-03-21T05:02:00Z</meta:creation-date>
    <dc:date>2025-03-21T05:02:00Z</dc:date>
    <meta:print-date>2024-04-16T06:13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29" meta:character-count="2872" meta:row-count="20" meta:non-whitespace-character-count="2448"/>
  </office:meta>
</office:document-meta>
</file>