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P193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第一階段線上報名，審核學校於此期限前完成審核者，請協助確認是否已</text:span><text:span text:style-name="T176">登入報名網頁後臺</text:span><text:span text:style-name="T177">（登入帳號密碼請詳教育局來函，網址：</text:span><text:a xlink:href="https://holiday.tp.edu.tw/" office:target-frame-name="_top" xlink:show="replace"><text:span text:style-name="T178">https://holiday.tp.edu.tw/</text:span></text:a><text:span text:style-name="T179">）</text:span><text:span text:style-name="T180">，於</text:span><text:span text:style-name="T181">「關懷生資料設定」</text:span><text:span text:style-name="T182">學生姓名處，</text:span><text:span text:style-name="T183">上傳</text:span><text:span text:style-name="T184">本表核章掃描檔（上傳即開通</text:span><text:span text:style-name="T185">審核通過</text:span><text:span text:style-name="T186">學生的關懷生報名功能），或</text:span><text:span text:style-name="T187">不上傳</text:span><text:span text:style-name="T188">本表掃描檔，直接按下</text:span><text:span text:style-name="T189">「刪除」</text:span><text:span text:style-name="T190">鍵（讓</text:span><text:span text:style-name="T191">未審核通過</text:span><text:span text:style-name="T192">學生以一般生身分報名）。</text:span></text:p>
            </text:list-item>
          </text:list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User</dc:creator>
    <meta:creation-date>2024-05-13T00:33:00Z</meta:creation-date>
    <dc:date>2024-05-13T00:33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