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055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8" style:parent-style-name="內文" style:list-style-name="LFO7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P12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DFKaiShu SB Estd BF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內文" style:list-style-name="LFO7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20" style:parent-style-name="內文" style:list-style-name="LFO8" style:family="paragraph">
      <style:paragraph-properties fo:widows="2" fo:orphans="2" style:line-height-at-least="0.2777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7" style:family="paragraph">
      <style:paragraph-properties fo:widows="2" fo:orphans="2" style:line-height-at-least="0.2777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" style:parent-style-name="內文" style:list-style-name="LFO7" style:family="paragraph">
      <style:paragraph-properties fo:widows="2" fo:orphans="2" style:line-height-at-least="0.2777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9" style:parent-style-name="內文" style:list-style-name="LFO7" style:family="paragraph">
      <style:paragraph-properties fo:widows="2" fo:orphans="2" style:line-height-at-least="0.2777in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list-style-name="LFO7" style:family="paragraph">
      <style:paragraph-properties fo:widows="2" fo:orphans="2" style:line-height-at-least="0.2777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內文" style:list-style-name="LFO7" style:family="paragraph">
      <style:paragraph-properties fo:widows="2" fo:orphans="2" style:line-height-at-least="0.2777in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list-style-name="LFO7" style:family="paragraph">
      <style:paragraph-properties fo:widows="2" fo:orphans="2" style:line-height-at-least="0.2777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7" style:family="paragraph">
      <style:paragraph-properties fo:widows="2" fo:orphans="2" style:line-height-at-least="0.2777in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list-style-name="LFO7" style:family="paragraph">
      <style:paragraph-properties fo:widows="2" fo:orphans="2" style:line-height-at-least="0.2777in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83" style:parent-style-name="預設段落字型" style:family="text">
      <style:text-properties style:font-name-asian="標楷體" fo:color="#000000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3.0326in"/>
    </style:style>
    <style:style style:name="TableColumn87" style:family="table-column">
      <style:table-column-properties style:column-width="1.0236in"/>
    </style:style>
    <style:style style:name="Table84" style:family="table">
      <style:table-properties style:width="5.138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.2777in"/>
      <style:text-properties style:font-name-asian="標楷體"/>
    </style:style>
    <style:style style:name="TableCell9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TableCell9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2777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777in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.2777in"/>
      <style:text-properties style:font-name-asian="標楷體"/>
    </style:style>
    <style:style style:name="P108" style:parent-style-name="內文" style:family="paragraph">
      <style:paragraph-properties style:line-height-at-least="0.2777in" fo:margin-left="0.5in" fo:text-indent="-0.5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style:line-height-at-least="0.2777in" fo:margin-left="0.5in" fo:text-indent="-0.5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style:line-height-at-least="0.2777in" fo:margin-left="0.5in" fo:text-indent="-0.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style:line-height-at-least="0.2777in" fo:margin-left="0.5in" fo:text-indent="-0.5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line-height-at-least="0.2777in"/>
      <style:text-properties style:font-name-asian="標楷體" fo:color="#FF0000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.2777in"/>
      <style:text-properties style:font-name-asian="標楷體"/>
    </style:style>
    <style:style style:name="P118" style:parent-style-name="內文" style:family="paragraph">
      <style:paragraph-properties style:line-height-at-least="0.2777in"/>
      <style:text-properties style:font-name-asian="標楷體" fo:color="#FF0000"/>
    </style:style>
    <style:style style:name="P119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0" style:parent-style-name="內文" style:list-style-name="LFO7" style:family="paragraph">
      <style:paragraph-properties fo:widows="2" fo:orphans="2" style:line-height-at-leas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21" style:parent-style-name="清單段落" style:family="paragraph">
      <style:paragraph-properties fo:widows="2" fo:orphans="2" style:line-height-at-least="0.2777in" fo:margin-left="0.6666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超連結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list-style-name="LFO7" style:family="paragraph">
      <style:paragraph-properties fo:widows="2" fo:orphans="2" style:line-height-at-least="0.2777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41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  <style:text-properties style:font-name-asian="標楷體"/>
    </style:style>
    <style:style style:name="P142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清單段落" style:list-style-name="LFO7" style:family="paragraph">
      <style:paragraph-properties fo:widows="2" fo:orphans="2" style:line-height-at-least="0.2777in" fo:margin-left="0.6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list-style-name="LFO7" style:family="paragraph">
      <style:paragraph-properties fo:widows="2" fo:orphans="2" style:line-height-at-least="0.2777in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53" style:parent-style-name="內文" style:list-style-name="LFO7" style:family="paragraph">
      <style:paragraph-properties fo:widows="2" fo:orphans="2" style:line-height-at-least="0.2777in"/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58" style:parent-style-name="內文" style:list-style-name="LFO7" style:family="paragraph">
      <style:paragraph-properties fo:widows="2" fo:orphans="2" style:line-height-at-least="0.2777in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61" style:parent-style-name="內文" style:family="paragraph">
      <style:paragraph-properties fo:widows="2" fo:orphans="2" style:line-height-at-least="0.2777in" fo:margin-left="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北市</text:span><text:span text:style-name="T3">國民小學推動兒童深耕閱讀活動推廣組</text:span><text:span text:style-name="T4">─</text:span></text:p>
      <text:p text:style-name="P5"><text:span text:style-name="T6">小小精靈讀書會全市志工增能研習實施計畫</text:span></text:p>
      <text:p text:style-name="P7"/>
      <text:list text:style-name="LFO7" text:continue-numbering="true">
        <text:list-item>
          <text:p text:style-name="P8">依據</text:p>
          <text:list text:continue-numbering="true">
            <text:list-item>
              <text:p text:style-name="P9"><text:span text:style-name="T10">教育部國民及學前</text:span><text:span text:style-name="T11">教育署補助國民中小學閱讀推動計畫作業要點。</text:span></text:p>
            </text:list-item>
            <text:list-item>
              <text:p text:style-name="P12"><text:span text:style-name="T13">臺北市國民小學推動兒童深耕閱讀工作計</text:span><text:span text:style-name="T14">畫1</text:span><text:span text:style-name="T15">08</text:span><text:span text:style-name="T16">年度-1</text:span><text:span text:style-name="T17">11</text:span><text:span text:style-name="T18">年度四年計畫。</text:span></text:p>
            </text:list-item>
          </text:list>
        </text:list-item>
        <text:list-item>
          <text:p text:style-name="P19">目的</text:p>
        </text:list-item>
      </text:list>
      <text:list text:style-name="LFO8" text:continue-numbering="true">
        <text:list-item>
          <text:p text:style-name="P20"><text:span text:style-name="T21">小小精靈讀書會以陪伴弱勢學童閱讀，培養弱勢學童閱讀興趣為原則，並邀請家長志工參與，可由多位家長志工輪流帶領讀書會。為增加家長志工閱讀理解策略或同理心訓練，特舉辦旨揭增能研習活動。</text:span></text:p>
        </text:list-item>
      </text:list>
      <text:list text:style-name="LFO7" text:continue-numbering="true">
        <text:list-item>
          <text:p text:style-name="P22"><text:span text:style-name="T23">主辦單位</text:span><text:span text:style-name="T24">：</text:span><text:span text:style-name="T25">臺北市政府教育局（以下簡稱本局）</text:span></text:p>
        </text:list-item>
        <text:list-item>
          <text:p text:style-name="P26"><text:span text:style-name="T27">承辦單位：</text:span><text:span text:style-name="T28">臺北市中山區吉林國民小學</text:span></text:p>
        </text:list-item>
        <text:list-item>
          <text:p text:style-name="P29"><text:span text:style-name="T30">研習對象：</text:span><text:span text:style-name="T31">臺北市公立各級學校教師、家長、志工與</text:span><text:span text:style-name="T32">1</text:span><text:span text:style-name="T33">11</text:span><text:span text:style-name="T34">年</text:span><text:span text:style-name="T35">度</text:span><text:span text:style-name="T36">小小精靈讀書會參與學校代表。</text:span></text:p>
        </text:list-item>
        <text:list-item>
          <text:p text:style-name="P37"><text:span text:style-name="T38">研習人數：</text:span><text:span text:style-name="T39">9</text:span><text:span text:style-name="T40">0</text:span><text:span text:style-name="T41">人</text:span></text:p>
        </text:list-item>
        <text:list-item>
          <text:p text:style-name="P42"><text:span text:style-name="T43">研習日期：</text:span><text:span text:style-name="T44">1</text:span><text:span text:style-name="T45">11</text:span><text:span text:style-name="T46">年</text:span><text:span text:style-name="T47">1</text:span><text:span text:style-name="T48">0</text:span><text:span text:style-name="T49">月</text:span><text:span text:style-name="T50">18</text:span><text:span text:style-name="T51">日</text:span><text:span text:style-name="T52">(</text:span><text:span text:style-name="T53">星期二</text:span><text:span text:style-name="T54">)</text:span><text:span text:style-name="T55">9:00~12:00</text:span></text:p>
        </text:list-item>
        <text:list-item>
          <text:p text:style-name="P56"><text:span text:style-name="T57">報名時間：</text:span><text:span text:style-name="T58">1</text:span><text:span text:style-name="T59">11</text:span><text:span text:style-name="T60">年</text:span><text:span text:style-name="T61">1</text:span><text:span text:style-name="T62">0</text:span><text:span text:style-name="T63">月</text:span><text:span text:style-name="T64">1</text:span><text:span text:style-name="T65">3</text:span><text:span text:style-name="T66">日</text:span><text:span text:style-name="T67">(</text:span><text:span text:style-name="T68">星期</text:span><text:span text:style-name="T69">四</text:span><text:span text:style-name="T70">)</text:span><text:span text:style-name="T71">中午</text:span><text:span text:style-name="T72">12</text:span><text:span text:style-name="T73">時截止</text:span><text:span text:style-name="T74">(</text:span><text:span text:style-name="T75">額滿提前截止報名</text:span><text:span text:style-name="T76">)</text:span></text:p>
        </text:list-item>
        <text:list-item>
          <text:p text:style-name="P77"><text:span text:style-name="T78">研習地點：</text:span><text:span text:style-name="T79">Google meet</text:span><text:span text:style-name="T80">線上會議</text:span></text:p>
        </text:list-item>
        <text:list-item>
          <text:p text:style-name="P81"><text:span text:style-name="T82">研習課程：</text:span><text:span text:style-name="T83">（課程講座若有更動以網路公布為準）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時間</text:p>
          </table:table-cell>
          <table:table-cell table:style-name="TableCell91">
            <text:p text:style-name="P92">活動內容</text:p>
          </table:table-cell>
          <table:table-cell table:style-name="TableCell93">
            <text:p text:style-name="P94">地點</text:p>
          </table:table-cell>
        </table:table-row>
        <table:table-row table:style-name="TableRow95">
          <table:table-cell table:style-name="TableCell96">
            <text:p text:style-name="P97">08:50-09:00</text:p>
          </table:table-cell>
          <table:table-cell table:style-name="TableCell98">
            <text:p text:style-name="P99">進入線上會議</text:p>
          </table:table-cell>
          <table:table-cell table:style-name="TableCell100" table:number-rows-spanned="3">
            <text:p text:style-name="P101"><text:span text:style-name="T102">線上講座</text:span></text:p>
          </table:table-cell>
        </table:table-row>
        <table:table-row table:style-name="TableRow103">
          <table:table-cell table:style-name="TableCell104">
            <text:p text:style-name="P105">09:00-11:30</text:p>
          </table:table-cell>
          <table:table-cell table:style-name="TableCell106">
            <text:p text:style-name="P107">講題：利用圖文讀本，培養孩子的閱讀與視覺素養</text:p>
            <text:p text:style-name="P108">講座：嚴淑女(兒童文學博士)</text:p>
            <text:p text:style-name="P109">現任國際組織童書作家與插畫家協會</text:p>
            <text:p text:style-name="P110">臺灣分會會長(SCBWI-Taiwan)。</text:p>
            <text:p text:style-name="P111">國立台東大學幼兒教育系兼任助理教授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1:30-12:00</text:p>
          </table:table-cell>
          <table:table-cell table:style-name="TableCell116">
            <text:p text:style-name="P117">綜合座談</text:p>
          </table:table-cell>
          <table:covered-table-cell>
            <text:p text:style-name="P118"/>
          </table:covered-table-cell>
        </table:table-row>
      </table:table>
      <text:p text:style-name="P119"/>
      <text:list text:style-name="LFO7" text:continue-numbering="true">
        <text:list-item>
          <text:p text:style-name="P120">報名方式</text:p>
        </text:list-item>
      </text:list>
      <text:p text:style-name="P121"><text:span text:style-name="T122">教師</text:span><text:span text:style-name="T123">與</text:span><text:span text:style-name="T124">志工請於報名截止日前逕行瀏覽</text:span><text:span text:style-name="T125">吉林</text:span><text:span text:style-name="T126">國小網站</text:span><text:span text:style-name="T127">(</text:span><text:a xlink:href="http://www.clps.tp.edu.tw" office:target-frame-name="_top" xlink:show="replace"><text:span text:style-name="T128">http://www.clps.tp.edu.tw</text:span></text:a><text:span text:style-name="T129">)</text:span><text:span text:style-name="T130">，</text:span><text:span text:style-name="T131">於一般訊息中</text:span><text:span text:style-name="T132">點選「小小精靈讀書會全市志工增能研習活動報名」連結</text:span><text:span text:style-name="T133">，</text:span><text:span text:style-name="T134">進行</text:span><text:span text:style-name="T135">g</text:span><text:span text:style-name="T136">oogle</text:span><text:span text:style-name="T137">表單</text:span><text:span text:style-name="T138">報名。</text:span></text:p>
      <text:list text:style-name="LFO7" text:continue-numbering="true">
        <text:list-item>
          <text:p text:style-name="P139"><text:span text:style-name="T140">注意事項</text:span></text:p>
          <text:soft-page-break/>
          <text:list text:continue-numbering="true">
            <text:list-item>
              <text:p text:style-name="P141">本研習依照報名順序優先錄取，如報名踴躍而致額滿，得提前截止報名，並於截止後3日內公布研習名單(報名錄取名單公布於吉林國小網站)，並寄送會議代碼至個人信箱。</text:p>
            </text:list-item>
            <text:list-item>
              <text:p text:style-name="P142"><text:span text:style-name="T143">為</text:span><text:span text:style-name="T144">尊重講座及研習同儕，參與研習請務必準時上線。</text:span></text:p>
            </text:list-item>
            <text:list-item>
              <text:p text:style-name="P145"><text:span text:style-name="T146">保障</text:span><text:span text:style-name="T147">參與研習權益，已報名人員請勿無故缺席。</text:span></text:p>
            </text:list-item>
          </text:list>
        </text:list-item>
        <text:list-item>
          <text:p text:style-name="P148"><text:span text:style-name="T149">聯絡方式：</text:span><text:span text:style-name="T150">臺北市中山區吉林國民小學教務處專案教師詹欣怡老師，電話：(02)2521-9196轉816，電子信箱：</text:span><text:span text:style-name="T151">hychan@clps.tp.edu.tw</text:span><text:span text:style-name="T152">。</text:span></text:p>
        </text:list-item>
        <text:list-item>
          <text:p text:style-name="P153"><text:span text:style-name="T154">經費來源：</text:span><text:span text:style-name="T155">由</text:span><text:span text:style-name="T156">本</text:span><text:span text:style-name="T157">局推動兒童深耕閱讀四年計畫相關經費支應。</text:span></text:p>
        </text:list-item>
        <text:list-item>
          <text:p text:style-name="P158"><text:span text:style-name="T159">本計畫經本</text:span><text:span text:style-name="T160">局核定後實施，修正時亦同。</text:span></text:p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ustomer</meta:initial-creator>
    <dc:creator>User</dc:creator>
    <meta:creation-date>2022-09-30T06:04:00Z</meta:creation-date>
    <dc:date>2022-09-30T06:04:00Z</dc:date>
    <meta:print-date>2016-07-04T02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